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6.167291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解撤回聲請書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調　解　撤　回　聲　請　書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<text:s text:c="8"/><text:span text:style-name="T1">聲請人</text:span><text:s text:c="44"/><text:span text:style-name="T1">與</text:span><text:s text:c="42"/><text:span text:style-name="T1">間</text:span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<text:s text:c="16"/><text:span text:style-name="T1">　年民（刑）調字第</text:span><text:s text:c="14"/><text:span text:style-name="T1">號</text:span><text:s text:c="44"/><text:span text:style-name="T1">事件，</text:span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　　因　　　　　　　　　　　　　　　　，謹聲請准予撤回調解。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2">
          <table:table-cell office:value-type="string" table:style-name="ce8">
            <text:p>　　此致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2">
          <table:table-cell office:value-type="string" table:style-name="ce9">
            <text:p>　彰化縣彰化市調解委員會</text:p>
          </table:table-cell>
          <table:table-cell table:number-columns-repeated="16383" table:style-name="ce10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<text:s text:c="8"/><text:span text:style-name="T1">　　　　　聲</text:span><text:s text:c="4"/><text:span text:style-name="T1">請</text:span><text:s text:c="4"/><text:span text:style-name="T1">人：</text:span><text:s text:c="46"/><text:span text:style-name="T1">〈簽名或蓋章〉</text:span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中華民國<text:span text:style-name="T2"><text:s text:c="28"/></text:span>年<text:span text:style-name="T2"><text:s text:c="28"/></text:span>月<text:span text:style-name="T2"><text:s text:c="28"/></text:span>日</text:p>
          </table:table-cell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淑玲</dc:creator>
    <meta:creation-date>2004-11-15T01:36:51Z</meta:creation-date>
    <dc:date>2016-01-22T02:45:23Z</dc:date>
    <meta:print-date>2016-01-22T02:45:02Z</meta:print-date>
  </office:meta>
</office:document-meta>
</file>