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3472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P7" style:parent-style-name="Standard" style:list-style-name="WW8Num3" style:family="paragraph">
      <style:paragraph-properties fo:text-align="justify" fo:line-height="0.3472in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ableColumn10" style:family="table-column">
      <style:table-column-properties style:column-width="1.6819in" style:use-optimal-column-width="false"/>
    </style:style>
    <style:style style:name="Table9" style:family="table">
      <style:table-properties style:width="1.6819in" fo:margin-left="0.075in" table:align="left"/>
    </style:style>
    <style:style style:name="TableRow11" style:family="table-row">
      <style:table-row-properties style:min-row-height="1.9944in" style:use-optimal-row-height="false" fo:keep-together="always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.0833in" fo:line-height="0.3472in" fo:margin-left="0.0784in" fo:margin-right="0.0784in">
        <style:tab-stops/>
      </style:paragraph-properties>
      <style:text-properties style:font-name-asian="標楷體" fo:color="#999999" fo:font-size="24pt" style:font-size-asian="24pt" style:font-size-complex="24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Standard" style:list-style-name="WW8Num3" style:family="paragraph">
      <style:paragraph-properties fo:text-align="justify" fo:line-height="0.3472in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Standard" style:list-style-name="WW8Num3" style:family="paragraph">
      <style:paragraph-properties fo:text-align="justify" fo:line-height="0.3472in"/>
      <style:text-properties style:font-name-asian="標楷體" fo:font-size="16pt" style:font-size-asian="16pt"/>
    </style:style>
    <style:style style:name="P18" style:parent-style-name="Standard" style:list-style-name="WW8Num3" style:family="paragraph">
      <style:paragraph-properties fo:text-align="justify" fo:line-height="0.3472in"/>
      <style:text-properties style:font-name-asian="標楷體" fo:font-size="16pt" style:font-size-asian="16pt"/>
    </style:style>
    <style:style style:name="P19" style:parent-style-name="Standard" style:list-style-name="WW8Num3" style:family="paragraph">
      <style:paragraph-properties fo:text-align="justify" fo:line-height="0.3472in"/>
      <style:text-properties style:font-name-asian="標楷體" fo:font-size="16pt" style:font-size-asian="16pt"/>
    </style:style>
    <style:style style:name="P20" style:parent-style-name="Standard" style:list-style-name="WW8Num3" style:family="paragraph">
      <style:paragraph-properties fo:text-align="justify" fo:line-height="0.3472in"/>
      <style:text-properties style:font-name-asian="標楷體" fo:font-size="16pt" style:font-size-asian="16pt"/>
    </style:style>
    <style:style style:name="P21" style:parent-style-name="Standard" style:list-style-name="WW8Num3" style:family="paragraph">
      <style:paragraph-properties fo:text-align="justify" fo:line-height="0.3472in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D8D8D8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D8D8D8"/>
    </style:style>
    <style:style style:name="P40" style:parent-style-name="Standard" style:list-style-name="WW8Num3" style:family="paragraph">
      <style:paragraph-properties fo:text-align="justify" fo:line-height="0.3472in"/>
    </style:style>
    <style:style style:name="T41" style:parent-style-name="預設段落字型" style:family="text">
      <style:text-properties style:font-name-asian="標楷體" fo:font-size="16pt" style:font-size-asian="16pt" fo:background-color="#D8D8D8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ableColumn44" style:family="table-column">
      <style:table-column-properties style:column-width="1.3826in" style:use-optimal-column-width="false"/>
    </style:style>
    <style:style style:name="TableColumn45" style:family="table-column">
      <style:table-column-properties style:column-width="1.3826in" style:use-optimal-column-width="false"/>
    </style:style>
    <style:style style:name="TableColumn46" style:family="table-column">
      <style:table-column-properties style:column-width="4.0111in" style:use-optimal-column-width="false"/>
    </style:style>
    <style:style style:name="Table43" style:family="table">
      <style:table-properties style:width="6.7763in" fo:margin-left="-0.0229in" table:align="left"/>
    </style:style>
    <style:style style:name="TableRow47" style:family="table-row">
      <style:table-row-properties style:min-row-height="0.4444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9" style:parent-style-name="Standard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Standard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Row54" style:family="table-row">
      <style:table-row-properties style:min-row-height="0.4875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3472in"/>
      <style:text-properties style:font-name-asian="標楷體" fo:font-size="16pt" style:font-size-asian="16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line-height="0.3472in"/>
      <style:text-properties style:font-name-asian="標楷體" fo:font-size="16pt" style:font-size-asian="16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fo:line-height="0.3472in"/>
      <style:text-properties style:font-name-asian="標楷體" fo:font-size="16pt" style:font-size-asian="16pt"/>
    </style:style>
    <style:style style:name="TableRow61" style:family="table-row">
      <style:table-row-properties style:min-row-height="0.4875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0.3472in"/>
      <style:text-properties style:font-name-asian="標楷體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line-height="0.3472in"/>
      <style:text-properties style:font-name-asian="標楷體" fo:font-size="16pt" style:font-size-asian="16pt" style:font-size-complex="16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line-height="0.3472in"/>
      <style:text-properties style:font-name-asian="標楷體" fo:font-size="16pt" style:font-size-asian="16pt" style:font-size-complex="16pt"/>
    </style:style>
    <style:style style:name="TableRow68" style:family="table-row">
      <style:table-row-properties style:min-row-height="0.4444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 fo:line-height="0.3472in"/>
      <style:text-properties style:font-name-asian="標楷體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3472in"/>
      <style:text-properties style:font-name-asian="標楷體" fo:font-size="16pt" style:font-size-asian="16pt" style:font-size-complex="16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3472in"/>
      <style:text-properties style:font-name-asian="標楷體" fo:font-size="16pt" style:font-size-asian="16pt" style:font-size-complex="16pt"/>
    </style:style>
    <style:style style:name="P75" style:parent-style-name="Standard" style:family="paragraph">
      <style:paragraph-properties style:snap-to-layout-grid="false" fo:text-align="justify" fo:line-height="0.3194in" fo:margin-left="0.4861in" fo:text-indent="-0.4861in">
        <style:tab-stops/>
      </style:paragraph-properties>
    </style:style>
    <style:style style:name="T7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FF0000" style:font-size-complex="12pt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-asian="標楷體"/>
    </style:style>
    <style:style style:name="P89" style:parent-style-name="Standard" style:family="paragraph">
      <style:paragraph-properties style:snap-to-layout-grid="false" fo:text-align="justify" fo:line-height="0.3194in" fo:margin-left="-0.25in">
        <style:tab-stops/>
      </style:paragraph-properties>
    </style:style>
    <style:style style:name="T90" style:parent-style-name="預設段落字型" style:family="text">
      <style:text-properties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-asian="標楷體"/>
    </style:style>
    <style:style style:name="P92" style:parent-style-name="Standard" style:list-style-name="WW8Num2" style:family="paragraph">
      <style:paragraph-properties style:snap-to-layout-grid="false" fo:text-align="justify" fo:line-height="0.3194in" fo:margin-left="1.0305in" fo:text-indent="-0.593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background-color="#D8D8D8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background-color="#D8D8D8"/>
    </style:style>
    <style:style style:name="T97" style:parent-style-name="預設段落字型" style:family="text">
      <style:text-properties style:font-name-asian="標楷體"/>
    </style:style>
    <style:style style:name="P98" style:parent-style-name="Standard" style:list-style-name="WW8Num2" style:family="paragraph">
      <style:paragraph-properties style:snap-to-layout-grid="false" fo:text-align="justify" fo:line-height="0.3194in" fo:margin-left="1.0305in" fo:text-indent="-0.593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background-color="#D8D8D8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background-color="#D8D8D8"/>
    </style:style>
    <style:style style:name="T103" style:parent-style-name="預設段落字型" style:family="text">
      <style:text-properties style:font-name-asian="標楷體"/>
    </style:style>
    <style:style style:name="P104" style:parent-style-name="Standard" style:list-style-name="WW8Num2" style:family="paragraph">
      <style:paragraph-properties style:snap-to-layout-grid="false" fo:text-align="justify" fo:line-height="0.3194in" fo:margin-left="1.0305in" fo:text-indent="-0.593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P106" style:parent-style-name="Standard" style:family="paragraph">
      <style:paragraph-properties style:snap-to-layout-grid="false" fo:text-align="justify" fo:line-height="0.3194in" fo:margin-left="0.5006in" fo:text-indent="-0.7506in">
        <style:tab-stops/>
      </style:paragraph-properties>
    </style:style>
    <style:style style:name="T107" style:parent-style-name="預設段落字型" style:family="text">
      <style:text-properties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Standard" style:family="paragraph">
      <style:paragraph-properties style:snap-to-layout-grid="false" fo:text-align="justify" fo:line-height="0.3194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彰化縣政府</text:span><text:span text:style-name="T4">植樹綠美化</text:span><text:span text:style-name="T5">-</text:span><text:span text:style-name="T6">申請計畫書</text:span></text:p>
      <text:list text:style-name="WW8Num3" text:continue-numbering="true">
        <text:list-item>
          <text:p text:style-name="P7"><text:span text:style-name="T8"><draw:frame draw:z-index="251658240" draw:id="id0" draw:style-name="a0" draw:name="框架1" text:anchor-type="paragraph" svg:x="0in" svg:y="0.00079in" svg:width="1.60694in" svg:height="2.2in" style:rel-width="scale" style:rel-height="scale"><draw:text-box><table:table table:style-name="Table9"><table:table-columns><table:table-column table:style-name="TableColumn10"/></table:table-columns><table:table-row table:style-name="TableRow11"><table:table-cell table:style-name="TableCell12"><text:p text:style-name="P13">請用印</text:p></table:table-cell></table:table-row></table:table><text:p text:style-name="內文"/></draw:text-box><svg:title/><svg:desc/></draw:frame></text:span><text:span text:style-name="T14">申請人、申請單位：</text:span></text:p>
        </text:list-item>
        <text:list-item>
          <text:p text:style-name="P15"><text:span text:style-name="T16">聯絡人及電話：</text:span></text:p>
        </text:list-item>
        <text:list-item>
          <text:p text:style-name="P17">住址：</text:p>
        </text:list-item>
        <text:list-item>
          <text:p text:style-name="P18">預定種植日期：<text:s text:c="2"/>年<text:s text:c="2"/>月<text:s text:c="2"/>日至<text:s text:c="2"/>年<text:s text:c="2"/>月<text:s text:c="2"/>日</text:p>
        </text:list-item>
        <text:list-item>
          <text:p text:style-name="P19">種植地點及面積：</text:p>
        </text:list-item>
        <text:list-item>
          <text:p text:style-name="P20">種植後之後續維護管理：</text:p>
        </text:list-item>
        <text:list-item>
          <text:p text:style-name="P21"><text:span text:style-name="T22">預定栽植　　株。</text:span><text:span text:style-name="T23">（申請苗木數量參考計算公式：草花：</text:span><text:span text:style-name="T24">30</text:span><text:span text:style-name="T25">㎝</text:span><text:span text:style-name="T26">*30</text:span><text:span text:style-name="T27">㎝</text:span><text:span text:style-name="T28">/</text:span><text:span text:style-name="T29">株；綠籬、灌木類：</text:span><text:span text:style-name="T30">50</text:span><text:span text:style-name="T31">㎝</text:span><text:span text:style-name="T32">*50</text:span><text:span text:style-name="T33">㎝</text:span><text:span text:style-name="T34">/</text:span><text:span text:style-name="T35">株；喬木類：</text:span><text:span text:style-name="T36">2.5m*2.5m/</text:span><text:span text:style-name="T37">株）</text:span><text:span text:style-name="T38">※</text:span><text:span text:style-name="T39">本案之植栽不提供大面積種植，僅提供土地四周及綠籬綠美化用。</text:span></text:p>
        </text:list-item>
        <text:list-item>
          <text:p text:style-name="P40"><text:span text:style-name="T41">本批苗木確為自用絕不外流如有不實願負法律責任</text:span><text:span text:style-name="T42">。</text:span>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樹種</text:p>
          </table:table-cell>
          <table:table-cell table:style-name="TableCell50">
            <text:p text:style-name="P51">數量</text:p>
          </table:table-cell>
          <table:table-cell table:style-name="TableCell52">
            <text:p text:style-name="P53">備註（種植面積、地點、位置等）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<text:span text:style-name="T76">註一：申請前請先上本府網站</text:span><text:span text:style-name="T77">／農業處／</text:span><text:span text:style-name="T78">便民服務／林務暨野生動物保護科／環境綠美化</text:span><text:span text:style-name="T79">-</text:span><text:span text:style-name="T80">苗木提供</text:span><text:span text:style-name="T81"><text:s/></text:span><text:span text:style-name="T82">查詢可提供之苗木種類</text:span><text:span text:style-name="T83">　</text:span><text:span text:style-name="T84">聯絡電話</text:span><text:span text:style-name="T85">04-7531618</text:span><text:span text:style-name="T86">、</text:span><text:span text:style-name="T87">7531622</text:span><text:span text:style-name="T88">。</text:span></text:p>
      <text:p text:style-name="P89"><text:span text:style-name="T90">※</text:span><text:span text:style-name="T91">註二：申請時請繳驗以下之資料、証件，以憑辦理：</text:span></text:p>
      <text:list text:style-name="WW8Num2">
        <text:list-item text:start-value="1">
          <text:p text:style-name="P92"><text:span text:style-name="T93">預定種植位置之</text:span><text:span text:style-name="T94">種植前照片</text:span><text:span text:style-name="T95">及</text:span><text:span text:style-name="T96">苗木種植配置分佈參考圖（註明種植區塊面積或長度）</text:span><text:span text:style-name="T97">。</text:span></text:p>
        </text:list-item>
        <text:list-item>
          <text:p text:style-name="P98"><text:span text:style-name="T99">種植地點之</text:span><text:span text:style-name="T100">土地登記簿謄本</text:span><text:span text:style-name="T101">或</text:span><text:span text:style-name="T102">所有權狀影本</text:span><text:span text:style-name="T103">。</text:span></text:p>
        </text:list-item>
        <text:list-item>
          <text:p text:style-name="P104"><text:span text:style-name="T105">申請人如非土地所有權人，須檢附土地所有權人同意書（或切結書）。</text:span></text:p>
        </text:list-item>
      </text:list>
      <text:p text:style-name="P106"><text:span text:style-name="T107"><text:s/>※</text:span><text:span text:style-name="T108">註三：申請種植綠美化成長一個月後，請檢附成果照片送彰化縣政府備查，或電傳至信箱：</text:span><text:span text:style-name="T109">d</text:span><text:span text:style-name="T110">641002@email.chcg.gov.tw</text:span></text:p>
      <text:p text:style-name="P111"><text:span text:style-name="T112"><text:s/></text:span><text:span text:style-name="T113">註四：申請苗木者，不得拒絕配合本府現場抽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3472in"/>
      <style:text-properties style:font-name-asian="標楷體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 fo:font-size="16pt" style:font-size-asian="16pt" style:font-size-complex="14pt" fo:background-color="#D8D8D8" fo:language="en" fo:country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-asian="標楷體"/>
    </style:style>
    <text:list-style style:name="WW8Num2" style:display-name="WW8Num2">
      <text:list-level-style-number text:level="1" text:style-name="WW_CharLFO2LVL1" style:num-prefix="（" style:num-suffix="）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Times New Roman" style:font-name-asian="標楷體" style:font-name-complex="Times New Roman" fo:font-size="16pt" style:font-size-asian="16pt" style:font-size-complex="14pt" fo:background-color="#D8D8D8" fo:language="en" fo:country="US"/>
    </style:style>
    <text:list-style style:name="WW8Num3" style:display-name="WW8Num3">
      <text:list-level-style-number text:level="1" text:style-name="WW_CharLFO3LVL1" style:num-suffix="、" style:num-format="一, 十, 一百(繁)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93in" fo:margin-left="0.875in" fo:margin-bottom="0.7493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範例）</dc:title>
    <meta:initial-creator>CHHG</meta:initial-creator>
    <dc:creator>chcg</dc:creator>
    <meta:creation-date>2017-06-19T12:24:00Z</meta:creation-date>
    <dc:date>2017-06-26T03:36:00Z</dc:date>
    <meta:print-date>2011-03-17T09:20:00Z</meta:print-date>
    <meta:template xlink:href="Normal.dotm" xlink:type="simple"/>
    <meta:editing-cycles>3</meta:editing-cycles>
    <meta:editing-duration>PT1367256960S</meta:editing-duration>
    <meta:document-statistic meta:page-count="1" meta:paragraph-count="1" meta:word-count="80" meta:character-count="535" meta:row-count="3" meta:non-whitespace-character-count="456"/>
  </office:meta>
</office:document-meta>
</file>