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paragraph-properties fo:text-inden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3166in" style:use-optimal-column-width="false"/>
    </style:style>
    <style:style style:name="TableColumn14" style:family="table-column">
      <style:table-column-properties style:column-width="1.8868in" style:use-optimal-column-width="false"/>
    </style:style>
    <style:style style:name="TableColumn15" style:family="table-column">
      <style:table-column-properties style:column-width="1.8013in" style:use-optimal-column-width="false"/>
    </style:style>
    <style:style style:name="TableColumn16" style:family="table-column">
      <style:table-column-properties style:column-width="1.8861in" style:use-optimal-column-width="false"/>
    </style:style>
    <style:style style:name="Table12" style:family="table">
      <style:table-properties style:width="6.8909in" fo:margin-left="0in" table:align="center"/>
    </style:style>
    <style:style style:name="TableRow17" style:family="table-row">
      <style:table-row-properties style:min-row-height="0.7319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777in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ableRow31" style:family="table-row">
      <style:table-row-properties style:min-row-height="0.6347in" style:use-optimal-row-height="false" fo:keep-together="always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</style:style>
    <style:style style:name="TableRow42" style:family="table-row">
      <style:table-row-properties style:min-row-height="3.4104in" style:use-optimal-row-height="false" fo:keep-together="always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48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49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0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1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2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3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4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5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6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7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8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59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0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1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2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3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4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5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6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7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8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69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70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71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72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73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74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75" style:parent-style-name="Textbody" style:family="paragraph">
      <style:paragraph-properties style:snap-to-layout-grid="false" fo:text-align="center" fo:line-height="0.25in" fo:margin-left="0.1944in" fo:text-indent="-0.1944in">
        <style:tab-stops/>
      </style:paragraph-properties>
    </style:style>
    <style:style style:name="P76" style:parent-style-name="Textbody" style:family="paragraph">
      <style:paragraph-properties fo:text-align="justify" fo:line-height="0.25in" fo:margin-left="0.4361in" fo:margin-right="-0.4333in" fo:text-indent="-0.39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><text:span text:style-name="T4">111</text:span><text:span text:style-name="T5">年</text:span><text:span text:style-name="T6">9</text:span><text:span text:style-name="T7">月</text:span><text:span text:style-name="T8">14</text:span><text:span text:style-name="T9">日員工月會</text:span><text:span text:style-name="T10">-</text:span><text:span text:style-name="T11">行政中立法規與實務專題講座提問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提問單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提問人姓名</text:span><text:span text:style-name="T26">(</text:span><text:span text:style-name="T27">可不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事由</text:span><text:span text:style-name="T35">(</text:span><text:span text:style-name="T36">法規</text:span><text:span text:style-name="T37">/</text:span><text:span text:style-name="T38">實務案例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說明</text:span>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" style:display-name="字元 字元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行文機關" style:display-name="行文機關" style:family="paragraph" style:parent-style-name="Textbody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use-window-font-color="true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新細明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頁碼" style:display-name="頁碼" style:family="text" style:parent-style-name="預設段落字型"/>
    <style:style style:name="inputlabel1" style:display-name="inputlabel1" style:family="text">
      <style:text-properties style:font-name="Arial" style:font-name-asian="Arial" style:font-name-complex="Arial" fo:font-size="11pt" style:font-size-asian="11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頁尾"><draw:frame draw:z-index="251659264" draw:id="id0" draw:style-name="a0" draw:name="外框1" text:anchor-type="paragraph" svg:x="0in" svg:y="0.00079in" svg:width="0.27778in" svg:height="0.13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行政院人事主管會報提案表</dc:title>
    <dc:subject/>
    <meta:initial-creator>.</meta:initial-creator>
    <dc:creator>C6088</dc:creator>
    <meta:creation-date>2022-08-01T02:49:00Z</meta:creation-date>
    <dc:date>2022-08-01T02:53:00Z</dc:date>
    <meta:print-date>2021-07-14T10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