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5.22111111111111cm"/>
    </style:style>
    <style:style style:name="co5" style:family="table-column">
      <style:table-column-properties fo:break-before="auto" style:column-width="3.98638888888889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340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5236111111111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2">
            <text:p><text:s text:c="45"/>(本所所屬機關名稱)職員職務代理人名冊<text:s text:c="19"/><text:span text:style-name="T2">造冊日期:110年 <text:s/>月 <text:s text:c="2"/>日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第1順位職務代理人 <text:s text:c="10"/>職稱/姓名</text:p>
          </table:table-cell>
          <table:table-cell office:value-type="string" table:style-name="ce3">
            <text:p>第2順位職務代理人職稱/姓名</text:p>
          </table:table-cell>
          <table:table-cell office:value-type="string" table:style-name="ce3">
            <text:p>第3順位職務代理人職稱/姓名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number-rows-repeated="15" table:style-name="ro3">
          <table:table-cell table:style-name="ce7"/>
          <table:table-cell table:number-columns-repeated="7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2" table:number-rows-spanned="1" table:style-name="ce9">
            <text:p>單位主管核章：<text:s text:c="2"/>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7" table:number-rows-spanned="8" table:style-name="ce10">
            <text:p>依據「各機關職務代理應行注意事項」第四點規定，由現職人員代理職務者，其職務代理之排定及權責，依下列各款規定辦理：</text:p>
            <text:p>一、職務之代理除有法定代理人者，應由法定代理人代理外，其餘人員由機關依其<text:span text:style-name="T3">職責及工作性質</text:span>排定職務代理人。如排由一人代理確有困 難者，得酌情分別指派數人代理，或由上級機關指派人員代理之。</text:p>
            <text:p>二、各機關應重視各級屬員平時工作調配，實施職務輪換，使排定之職務代理人熟悉被代理人之工作。</text:p>
            <text:p>三、現職人員代理職務時，應確實負責辦理所代理職務之工作，除報經核准者外，不得留待本人處理。代理人代理期間在半個月以上負責盡職，成績優良者，得酌予適當獎勵。</text:p>
            <text:p>四、被代理人除特殊情形外，應先行將其工作及持有之資料交代清楚並對代理人負業務指導之責，其因交代不清以致耽誤者，應自行負責。</text:p>
          </table:table-cell>
          <table:covered-table-cell table:number-columns-repeated="6"/>
          <table:table-cell table:number-columns-repeated="16376"/>
        </table:table-row>
        <table:table-row table:number-rows-repeated="7" table:style-name="ro4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  <table:table table:name="工友及臨時人員_(2)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2">
            <text:p><text:s text:c="45"/>(本所所屬機關名稱)工友/臨時人員職務代理人名冊<text:s text:c="19"/><text:span text:style-name="T2">造冊日期:110年 <text:s/>月 <text:s text:c="2"/>日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第1順位職務代理人 <text:s text:c="10"/>職稱/姓名</text:p>
          </table:table-cell>
          <table:table-cell office:value-type="string" table:style-name="ce3">
            <text:p>第2順位職務代理人職稱/姓名</text:p>
          </table:table-cell>
          <table:table-cell office:value-type="string" table:style-name="ce3">
            <text:p>第3順位職務代理人職稱/姓名</text:p>
          </table:table-cell>
          <table:table-cell office:value-type="string" table:style-name="ce3">
            <text:p>備註</text:p>
          </table:table-cell>
          <table:table-cell table:number-columns-repeated="16376" table:style-name="ce5"/>
        </table:table-row>
        <table:table-row table:number-rows-repeated="15" table:style-name="ro3">
          <table:table-cell table:style-name="ce7"/>
          <table:table-cell table:number-columns-repeated="7" table:style-name="ce4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2" table:number-rows-spanned="1" table:style-name="ce9">
            <text:p>單位主管核章：<text:s text:c="2"/>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7" table:number-rows-spanned="8" table:style-name="ce10">
            <text:p>依據「各機關職務代理應行注意事項」第四點規定，由現職人員代理職務者，其職務代理之排定及權責，依下列各款規定辦理：</text:p>
            <text:p>一、職務之代理除有法定代理人者，應由法定代理人代理外，其餘人員由機關依其<text:span text:style-name="T3">職責及工作性質</text:span>排定職務代理人。如排由一人代理確有困 難者，得酌情分別指派數人代理，或由上級機關指派人員代理之。</text:p>
            <text:p>二、各機關應重視各級屬員平時工作調配，實施職務輪換，使排定之職務代理人熟悉被代理人之工作。</text:p>
            <text:p>三、現職人員代理職務時，應確實負責辦理所代理職務之工作，除報經核准者外，不得留待本人處理。代理人代理期間在半個月以上負責盡職，成績優良者，得酌予適當獎勵。</text:p>
            <text:p>四、被代理人除特殊情形外，應先行將其工作及持有之資料交代清楚並對代理人負業務指導之責，其因交代不清以致耽誤者，應自行負責。</text:p>
          </table:table-cell>
          <table:covered-table-cell table:number-columns-repeated="6"/>
          <table:table-cell table:number-columns-repeated="16376"/>
        </table:table-row>
        <table:table-row table:number-rows-repeated="7" table:style-name="ro4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C6088</meta:initial-creator>
    <dc:creator>C6088</dc:creator>
    <meta:creation-date>2021-10-06T03:35:35Z</meta:creation-date>
    <dc:date>2021-10-29T08:54:42Z</dc:date>
    <meta:print-date>2021-10-06T06:41:34Z</meta:print-date>
  </office:meta>
</office:document-meta>
</file>