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color="#808080" fo:font-size="11pt" style:font-size-asian="11pt" style:font-size-complex="12pt"/>
    </style:style>
    <style:style style:name="T15" style:parent-style-name="預設段落字型" style:family="text">
      <style:text-properties style:font-name="標楷體" style:font-name-asian="標楷體" fo:color="#808080" fo:font-size="11pt" style:font-size-asian="11pt" style:font-size-complex="12pt"/>
    </style:style>
    <style:style style:name="T16" style:parent-style-name="預設段落字型" style:family="text">
      <style:text-properties style:font-name="標楷體" style:font-name-asian="標楷體" style:font-name-complex="微軟正黑體" fo:color="#808080" style:letter-kerning="false" fo:font-size="11pt" style:font-size-asian="11pt" style:font-size-complex="12pt"/>
    </style:style>
    <style:style style:name="T17" style:parent-style-name="預設段落字型" style:family="text">
      <style:text-properties style:font-name="標楷體" style:font-name-asian="標楷體" style:font-name-complex="微軟正黑體" fo:color="#808080" style:letter-kerning="false" fo:font-size="11pt" style:font-size-asian="11pt" style:font-size-complex="12pt"/>
    </style:style>
    <style:style style:name="T18" style:parent-style-name="預設段落字型" style:family="text">
      <style:text-properties style:font-name="標楷體" style:font-name-asian="標楷體" fo:color="#808080" fo:font-size="11pt" style:font-size-asian="11pt" style:font-size-complex="12pt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1.1256in"/>
    </style:style>
    <style:style style:name="TableColumn23" style:family="table-column">
      <style:table-column-properties style:column-width="0.3187in"/>
    </style:style>
    <style:style style:name="TableColumn24" style:family="table-column">
      <style:table-column-properties style:column-width="0.2291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1.0145in"/>
    </style:style>
    <style:style style:name="TableColumn28" style:family="table-column">
      <style:table-column-properties style:column-width="0.2645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177in"/>
    </style:style>
    <style:style style:name="Table19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Row58" style:family="table-row">
      <style:table-row-properties/>
    </style:style>
    <style:style style:name="P59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P60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P63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P68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083in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/>
    </style:style>
    <style:style style:name="T77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083in"/>
    </style:style>
    <style:style style:name="T80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083in"/>
    </style:style>
    <style:style style:name="T83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86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87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88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083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083in"/>
    </style:style>
    <style:style style:name="T99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083in"/>
    </style:style>
    <style:style style:name="T102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083in"/>
    </style:style>
    <style:style style:name="T105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108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109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110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083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083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083in"/>
    </style:style>
    <style:style style:name="T122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083in"/>
    </style:style>
    <style:style style:name="T125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</style:style>
    <style:style style:name="T128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131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132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133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083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083in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</style:style>
    <style:style style:name="T148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</style:style>
    <style:style style:name="T151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154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155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156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083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</style:style>
    <style:style style:name="T168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</style:style>
    <style:style style:name="T171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177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178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179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083in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083in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083in"/>
    </style:style>
    <style:style style:name="T191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083in"/>
    </style:style>
    <style:style style:name="T194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083in"/>
    </style:style>
    <style:style style:name="T197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200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201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202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083in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083in"/>
    </style:style>
    <style:style style:name="T214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083in"/>
    </style:style>
    <style:style style:name="T217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083in"/>
    </style:style>
    <style:style style:name="T220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223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224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225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083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083in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083in"/>
    </style:style>
    <style:style style:name="T237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083in"/>
    </style:style>
    <style:style style:name="T240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083in"/>
    </style:style>
    <style:style style:name="T243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246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247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248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083in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083in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083in"/>
    </style:style>
    <style:style style:name="T260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083in"/>
    </style:style>
    <style:style style:name="T263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083in"/>
    </style:style>
    <style:style style:name="T266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269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270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271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083in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083in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083in"/>
    </style:style>
    <style:style style:name="T283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083in"/>
    </style:style>
    <style:style style:name="T286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083in"/>
    </style:style>
    <style:style style:name="T289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292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293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294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083in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083in"/>
    </style:style>
    <style:style style:name="T305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083in"/>
    </style:style>
    <style:style style:name="T308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083in"/>
    </style:style>
    <style:style style:name="T311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314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315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316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2083in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083in"/>
    </style:style>
    <style:style style:name="T327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083in"/>
    </style:style>
    <style:style style:name="T330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083in"/>
    </style:style>
    <style:style style:name="T333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336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337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338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2083in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2083in"/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083in"/>
    </style:style>
    <style:style style:name="T350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083in"/>
    </style:style>
    <style:style style:name="T353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083in"/>
    </style:style>
    <style:style style:name="T356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359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360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361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2083in"/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083in"/>
    </style:style>
    <style:style style:name="T372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083in"/>
    </style:style>
    <style:style style:name="T375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083in"/>
    </style:style>
    <style:style style:name="T378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381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382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383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0.2083in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083in"/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083in"/>
    </style:style>
    <style:style style:name="T395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083in"/>
    </style:style>
    <style:style style:name="T398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083in"/>
    </style:style>
    <style:style style:name="T401" style:parent-style-name="預設段落字型" style:family="text">
      <style:text-properties style:font-name="Segoe UI Emoji" style:font-name-asian="Segoe UI Emoji" style:font-name-complex="Segoe UI Emoji" style:letter-kerning="false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404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405" style:parent-style-name="Default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P406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2083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ableRow409" style:family="table-row">
      <style:table-row-properties style:min-row-height="1.7048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12" style:parent-style-name="清單段落" style:list-style-name="LFO1" style:family="paragraph">
      <style:paragraph-properties style:text-autospace="none" fo:line-height="0.2083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13" style:parent-style-name="清單段落" style:list-style-name="LFO1" style:family="paragraph">
      <style:paragraph-properties style:text-autospace="none" fo:line-height="0.2083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14" style:parent-style-name="清單段落" style:list-style-name="LFO1" style:family="paragraph">
      <style:paragraph-properties style:snap-to-layout-grid="false" fo:line-height="0.2083in" fo:margin-left="0.3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font-name-complex="微軟正黑體" style:letter-kerning="false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name-complex="微軟正黑體" style:letter-kerning="false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name-complex="微軟正黑體" style:letter-kerning="false" style:font-size-complex="12pt"/>
    </style:style>
    <style:style style:name="TableRow425" style:family="table-row">
      <style:table-row-properties style:min-row-height="1.2958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style:font-name-complex="微軟正黑體" style:letter-kerning="false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style:font-name-complex="微軟正黑體" style:letter-kerning="false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style:font-name-complex="微軟正黑體" style:letter-kerning="false" style:font-size-complex="12pt"/>
    </style:style>
    <style:style style:name="P432" style:parent-style-name="內文" style:family="paragraph">
      <style:paragraph-properties style:snap-to-layout-grid="false"/>
      <style:text-properties style:font-name="標楷體" style:font-name-asian="標楷體" style:font-name-complex="微軟正黑體" style:letter-kerning="false" style:font-size-complex="12pt"/>
    </style:style>
  </office:automatic-styles>
  <office:body>
    <office:text text:use-soft-page-breaks="true">
      <text:p text:style-name="P1">公共工程開工管制條件機關應辦事項檢核表</text:p>
      <text:p text:style-name="P13"><text:span text:style-name="T14">(</text:span><text:span text:style-name="T15">依據</text:span><text:span text:style-name="T16">行政院公共工程委員會109年9月29日工程管字第1090300970號函</text:span><text:span text:style-name="T17">辦理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工程名稱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案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預算金額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檢核日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項次</text:p>
          </table:table-cell>
          <table:table-cell table:style-name="TableCell52" table:number-columns-spanned="2" table:number-rows-spanned="2">
            <text:p text:style-name="P53">檢核項目</text:p>
          </table:table-cell>
          <table:covered-table-cell/>
          <table:table-cell table:style-name="TableCell54" table:number-columns-spanned="7">
            <text:p text:style-name="P55">檢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rows-spanned="2">
            <text:p text:style-name="P57">相關法令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無需</text:p>
            <text:p text:style-name="P63">辦理</text:p>
          </table:table-cell>
          <table:covered-table-cell/>
          <table:table-cell table:style-name="TableCell64">
            <text:p text:style-name="P65">已完成</text:p>
          </table:table-cell>
          <table:table-cell table:style-name="TableCell66" table:number-columns-spanned="4">
            <text:p text:style-name="P67">未完成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 table:number-columns-spanned="2">
            <text:p text:style-name="P73"><text:span text:style-name="T74">環境影響評估（含環境影響差異分析）</text:span></text:p>
          </table:table-cell>
          <table:covered-table-cell/>
          <table:table-cell table:style-name="TableCell75" table:number-columns-spanned="2">
            <text:p text:style-name="P76"><text:span text:style-name="T77">□</text:span></text:p>
          </table:table-cell>
          <table:covered-table-cell/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><text:span text:style-name="T83">□</text:span></text:p>
          </table:table-cell>
          <table:table-cell table:style-name="TableCell84" table:number-columns-spanned="3">
            <text:p text:style-name="P85">檢討結果及因應備案：</text:p>
            <text:p text:style-name="P86"/>
            <text:p text:style-name="P87">預定完成期程：</text:p>
            <text:p text:style-name="P88"/>
          </table:table-cell>
          <table:covered-table-cell/>
          <table:covered-table-cell/>
          <table:table-cell table:style-name="TableCell89">
            <text:p text:style-name="P90">環境影響評估法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columns-spanned="2">
            <text:p text:style-name="P95"><text:span text:style-name="T96">水土保持規劃書及水土保持計畫</text:span></text:p>
          </table:table-cell>
          <table:covered-table-cell/>
          <table:table-cell table:style-name="TableCell97" table:number-columns-spanned="2">
            <text:p text:style-name="P98"><text:span text:style-name="T99">□</text:span></text:p>
          </table:table-cell>
          <table:covered-table-cell/>
          <table:table-cell table:style-name="TableCell100">
            <text:p text:style-name="P101"><text:span text:style-name="T102">□</text:span></text:p>
          </table:table-cell>
          <table:table-cell table:style-name="TableCell103">
            <text:p text:style-name="P104"><text:span text:style-name="T105">□</text:span></text:p>
          </table:table-cell>
          <table:table-cell table:style-name="TableCell106" table:number-columns-spanned="3">
            <text:p text:style-name="P107">檢討結果及因應備案：</text:p>
            <text:p text:style-name="P108"/>
            <text:p text:style-name="P109">預定完成期程：</text:p>
            <text:p text:style-name="P110"/>
          </table:table-cell>
          <table:covered-table-cell/>
          <table:covered-table-cell/>
          <table:table-cell table:style-name="TableCell111">
            <text:p text:style-name="P112"><text:span text:style-name="T113">水土保持法</text:span>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 table:number-columns-spanned="2">
            <text:p text:style-name="P118"><text:span text:style-name="T119">非都市土地使用變更編定</text:span></text:p>
          </table:table-cell>
          <table:covered-table-cell/>
          <table:table-cell table:style-name="TableCell120" table:number-columns-spanned="2">
            <text:p text:style-name="P121"><text:span text:style-name="T122">□</text:span></text:p>
          </table:table-cell>
          <table:covered-table-cell/>
          <table:table-cell table:style-name="TableCell123">
            <text:p text:style-name="P124"><text:span text:style-name="T125">□</text:span></text:p>
          </table:table-cell>
          <table:table-cell table:style-name="TableCell126">
            <text:p text:style-name="P127"><text:span text:style-name="T128">□</text:span></text:p>
          </table:table-cell>
          <table:table-cell table:style-name="TableCell129" table:number-columns-spanned="3">
            <text:p text:style-name="P130">檢討結果及因應備案：</text:p>
            <text:p text:style-name="P131"/>
            <text:p text:style-name="P132">預定完成期程：</text:p>
            <text:p text:style-name="P133"/>
          </table:table-cell>
          <table:covered-table-cell/>
          <table:covered-table-cell/>
          <table:table-cell table:style-name="TableCell134">
            <text:p text:style-name="P135"><text:span text:style-name="T136">區域計畫法、非都市土地使用管制規則</text:span>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 table:number-columns-spanned="2">
            <text:p text:style-name="P141"><text:span text:style-name="T142">都市計畫擬定或變更</text:span></text:p>
          </table:table-cell>
          <table:covered-table-cell/>
          <table:table-cell table:style-name="TableCell143" table:number-columns-spanned="2">
            <text:p text:style-name="P144"><text:span text:style-name="T145">□</text:span></text:p>
          </table:table-cell>
          <table:covered-table-cell/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 table:number-columns-spanned="3">
            <text:p text:style-name="P153">檢討結果及因應備案：</text:p>
            <text:p text:style-name="P154"/>
            <text:p text:style-name="P155">預定完成期程：</text:p>
            <text:p text:style-name="P156"/>
          </table:table-cell>
          <table:covered-table-cell/>
          <table:covered-table-cell/>
          <table:table-cell table:style-name="TableCell157">
            <text:p text:style-name="P158"><text:span text:style-name="T159">都市計畫法</text:span>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 table:number-columns-spanned="2">
            <text:p text:style-name="P164"><text:span text:style-name="T165">用地取得</text:span></text:p>
          </table:table-cell>
          <table:covered-table-cell/>
          <table:table-cell table:style-name="TableCell166" table:number-columns-spanned="2">
            <text:p text:style-name="P167"><text:span text:style-name="T168">□</text:span></text:p>
          </table:table-cell>
          <table:covered-table-cell/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 table:number-columns-spanned="3">
            <text:p text:style-name="P176">檢討結果及因應備案：</text:p>
            <text:p text:style-name="P177"/>
            <text:p text:style-name="P178">預定完成期程：</text:p>
            <text:p text:style-name="P179"/>
          </table:table-cell>
          <table:covered-table-cell/>
          <table:covered-table-cell/>
          <table:table-cell table:style-name="TableCell180">
            <text:p text:style-name="P181"><text:span text:style-name="T182">土地徵收條例、土地法、國有財產法</text:span></text:p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 table:number-columns-spanned="2">
            <text:p text:style-name="P187"><text:span text:style-name="T188">都市設計審議</text:span></text:p>
          </table:table-cell>
          <table:covered-table-cell/>
          <table:table-cell table:style-name="TableCell189" table:number-columns-spanned="2">
            <text:p text:style-name="P190"><text:span text:style-name="T191">□</text:span></text:p>
          </table:table-cell>
          <table:covered-table-cell/>
          <table:table-cell table:style-name="TableCell192">
            <text:p text:style-name="P193"><text:span text:style-name="T194">□</text:span></text:p>
          </table:table-cell>
          <table:table-cell table:style-name="TableCell195">
            <text:p text:style-name="P196"><text:span text:style-name="T197">□</text:span></text:p>
          </table:table-cell>
          <table:table-cell table:style-name="TableCell198" table:number-columns-spanned="3">
            <text:p text:style-name="P199">檢討結果及因應備案：</text:p>
            <text:p text:style-name="P200"/>
            <text:p text:style-name="P201">預定完成期程：</text:p>
            <text:p text:style-name="P202"/>
          </table:table-cell>
          <table:covered-table-cell/>
          <table:covered-table-cell/>
          <table:table-cell table:style-name="TableCell203">
            <text:p text:style-name="P204"><text:span text:style-name="T205">都市計畫法</text:span></text:p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 table:number-columns-spanned="2">
            <text:p text:style-name="P210"><text:span text:style-name="T211">古蹟、歷史建築、聚落、文化景觀及遺址保存與維護</text:span></text:p>
          </table:table-cell>
          <table:covered-table-cell/>
          <table:table-cell table:style-name="TableCell212" table:number-columns-spanned="2">
            <text:p text:style-name="P213"><text:span text:style-name="T214">□</text:span></text:p>
          </table:table-cell>
          <table:covered-table-cell/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><text:span text:style-name="T220">□</text:span></text:p>
          </table:table-cell>
          <table:table-cell table:style-name="TableCell221" table:number-columns-spanned="3">
            <text:p text:style-name="P222">檢討結果及因應備案：</text:p>
            <text:p text:style-name="P223"/>
            <text:p text:style-name="P224">預定完成期程：</text:p>
            <text:p text:style-name="P225"/>
          </table:table-cell>
          <table:covered-table-cell/>
          <table:covered-table-cell/>
          <table:table-cell table:style-name="TableCell226">
            <text:p text:style-name="P227"><text:span text:style-name="T228">文化資產保存法</text:span></text:p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 table:number-columns-spanned="2">
            <text:p text:style-name="P233"><text:span text:style-name="T234">建築許可（建築執照或特種建築物許可等）</text:span></text:p>
          </table:table-cell>
          <table:covered-table-cell/>
          <table:table-cell table:style-name="TableCell235" table:number-columns-spanned="2">
            <text:p text:style-name="P236"><text:span text:style-name="T237">□</text:span></text:p>
          </table:table-cell>
          <table:covered-table-cell/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 table:number-columns-spanned="3">
            <text:p text:style-name="P245">檢討結果及因應備案：</text:p>
            <text:p text:style-name="P246"/>
            <text:p text:style-name="P247">預定完成期程：</text:p>
            <text:p text:style-name="P248"/>
          </table:table-cell>
          <table:covered-table-cell/>
          <table:covered-table-cell/>
          <table:table-cell table:style-name="TableCell249">
            <text:p text:style-name="P250"><text:span text:style-name="T251">建築法</text:span></text:p>
          </table:table-cell>
        </table:table-row>
        <table:table-row table:style-name="TableRow252">
          <table:table-cell table:style-name="TableCell253">
            <text:p text:style-name="P254">9</text:p>
          </table:table-cell>
          <table:table-cell table:style-name="TableCell255" table:number-columns-spanned="2">
            <text:p text:style-name="P256"><text:span text:style-name="T257">河川區域使用許可</text:span></text:p>
          </table:table-cell>
          <table:covered-table-cell/>
          <table:table-cell table:style-name="TableCell258" table:number-columns-spanned="2">
            <text:p text:style-name="P259"><text:span text:style-name="T260">□</text:span></text:p>
          </table:table-cell>
          <table:covered-table-cell/>
          <table:table-cell table:style-name="TableCell261">
            <text:p text:style-name="P262"><text:span text:style-name="T263">□</text:span></text:p>
          </table:table-cell>
          <table:table-cell table:style-name="TableCell264">
            <text:p text:style-name="P265"><text:span text:style-name="T266">□</text:span></text:p>
          </table:table-cell>
          <table:table-cell table:style-name="TableCell267" table:number-columns-spanned="3">
            <text:p text:style-name="P268">檢討結果及因應備案：</text:p>
            <text:p text:style-name="P269"/>
            <text:p text:style-name="P270">預定完成期程：</text:p>
            <text:p text:style-name="P271"/>
          </table:table-cell>
          <table:covered-table-cell/>
          <table:covered-table-cell/>
          <table:table-cell table:style-name="TableCell272">
            <text:p text:style-name="P273"><text:span text:style-name="T274">水利法</text:span></text:p>
          </table:table-cell>
        </table:table-row>
        <table:table-row table:style-name="TableRow275"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鄰近、跨（穿）越鐵路、公路施工許可；捷運禁限建範圍施工許可；道路挖掘許可</text:span></text:p>
          </table:table-cell>
          <table:covered-table-cell/>
          <table:table-cell table:style-name="TableCell281" table:number-columns-spanned="2">
            <text:p text:style-name="P282"><text:span text:style-name="T283">□</text:span></text:p>
          </table:table-cell>
          <table:covered-table-cell/>
          <table:table-cell table:style-name="TableCell284">
            <text:p text:style-name="P285"><text:span text:style-name="T286">□</text:span></text:p>
          </table:table-cell>
          <table:table-cell table:style-name="TableCell287">
            <text:p text:style-name="P288"><text:span text:style-name="T289">□</text:span></text:p>
          </table:table-cell>
          <table:table-cell table:style-name="TableCell290" table:number-columns-spanned="3">
            <text:p text:style-name="P291">檢討結果及因應備案：</text:p>
            <text:p text:style-name="P292"/>
            <text:p text:style-name="P293">預定完成期程：</text:p>
            <text:p text:style-name="P294"/>
          </table:table-cell>
          <table:covered-table-cell/>
          <table:covered-table-cell/>
          <table:table-cell table:style-name="TableCell295">
            <text:p text:style-name="P296"><text:span text:style-name="T297">公路法、鐵路法、大眾捷運法、地方自治條例</text:span></text:p>
          </table:table-cell>
        </table:table-row>
        <table:table-row table:style-name="TableRow298">
          <table:table-cell table:style-name="TableCell299">
            <text:p text:style-name="P300">11</text:p>
          </table:table-cell>
          <table:table-cell table:style-name="TableCell301" table:number-columns-spanned="2">
            <text:p text:style-name="P302">管線箱涵處理及公用管線佈設許可<text:s/></text:p>
          </table:table-cell>
          <table:covered-table-cell/>
          <table:table-cell table:style-name="TableCell303" table:number-columns-spanned="2">
            <text:p text:style-name="P304"><text:span text:style-name="T305">□</text:span></text:p>
          </table:table-cell>
          <table:covered-table-cell/>
          <table:table-cell table:style-name="TableCell306">
            <text:p text:style-name="P307"><text:span text:style-name="T308">□</text:span></text:p>
          </table:table-cell>
          <table:table-cell table:style-name="TableCell309">
            <text:p text:style-name="P310"><text:span text:style-name="T311">□</text:span></text:p>
          </table:table-cell>
          <table:table-cell table:style-name="TableCell312" table:number-columns-spanned="3">
            <text:p text:style-name="P313">檢討結果及因應備案：</text:p>
            <text:p text:style-name="P314"/>
            <text:p text:style-name="P315">預定完成期程：</text:p>
            <text:p text:style-name="P316"/>
          </table:table-cell>
          <table:covered-table-cell/>
          <table:covered-table-cell/>
          <table:table-cell table:style-name="TableCell317">
            <text:p text:style-name="P318"><text:span text:style-name="T319">共同管道法及地方自治條例</text:span></text:p>
          </table:table-cell>
        </table:table-row>
        <table:table-row table:style-name="TableRow320">
          <table:table-cell table:style-name="TableCell321">
            <text:p text:style-name="P322">12</text:p>
          </table:table-cell>
          <table:table-cell table:style-name="TableCell323" table:number-columns-spanned="2">
            <text:p text:style-name="P324">樹木保護計畫<text:s/></text:p>
          </table:table-cell>
          <table:covered-table-cell/>
          <table:table-cell table:style-name="TableCell325" table:number-columns-spanned="2">
            <text:p text:style-name="P326"><text:span text:style-name="T327">□</text:span></text:p>
          </table:table-cell>
          <table:covered-table-cell/>
          <table:table-cell table:style-name="TableCell328">
            <text:p text:style-name="P329"><text:span text:style-name="T330">□</text:span></text:p>
          </table:table-cell>
          <table:table-cell table:style-name="TableCell331">
            <text:p text:style-name="P332"><text:span text:style-name="T333">□</text:span></text:p>
          </table:table-cell>
          <table:table-cell table:style-name="TableCell334" table:number-columns-spanned="3">
            <text:p text:style-name="P335">檢討結果及因應備案：</text:p>
            <text:p text:style-name="P336"/>
            <text:p text:style-name="P337">預定完成期程：</text:p>
            <text:p text:style-name="P338"/>
          </table:table-cell>
          <table:covered-table-cell/>
          <table:covered-table-cell/>
          <table:table-cell table:style-name="TableCell339">
            <text:p text:style-name="P340"><text:span text:style-name="T341">各直轄市、縣（市）自治條例</text:span></text:p>
          </table:table-cell>
        </table:table-row>
        <table:table-row table:style-name="TableRow342">
          <table:table-cell table:style-name="TableCell343">
            <text:p text:style-name="P344">13</text:p>
          </table:table-cell>
          <table:table-cell table:style-name="TableCell345" table:number-columns-spanned="2">
            <text:p text:style-name="P346"><text:span text:style-name="T347">評估其他標案影響</text:span></text:p>
          </table:table-cell>
          <table:covered-table-cell/>
          <table:table-cell table:style-name="TableCell348" table:number-columns-spanned="2">
            <text:p text:style-name="P349"><text:span text:style-name="T350">□</text:span></text:p>
          </table:table-cell>
          <table:covered-table-cell/>
          <table:table-cell table:style-name="TableCell351">
            <text:p text:style-name="P352"><text:span text:style-name="T353">□</text:span></text:p>
          </table:table-cell>
          <table:table-cell table:style-name="TableCell354">
            <text:p text:style-name="P355"><text:span text:style-name="T356">□</text:span></text:p>
          </table:table-cell>
          <table:table-cell table:style-name="TableCell357" table:number-columns-spanned="3">
            <text:p text:style-name="P358">檢討結果及因應備案：</text:p>
            <text:p text:style-name="P359"/>
            <text:p text:style-name="P360">預定完成期程：</text:p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4</text:p>
          </table:table-cell>
          <table:table-cell table:style-name="TableCell367" table:number-columns-spanned="2">
            <text:p text:style-name="P368"><text:span text:style-name="T369">地上物處理</text:span></text:p>
          </table:table-cell>
          <table:covered-table-cell/>
          <table:table-cell table:style-name="TableCell370" table:number-columns-spanned="2">
            <text:p text:style-name="P371"><text:span text:style-name="T372">□</text:span></text:p>
          </table:table-cell>
          <table:covered-table-cell/>
          <table:table-cell table:style-name="TableCell373">
            <text:p text:style-name="P374"><text:span text:style-name="T375">□</text:span></text:p>
          </table:table-cell>
          <table:table-cell table:style-name="TableCell376">
            <text:p text:style-name="P377"><text:span text:style-name="T378">□</text:span></text:p>
          </table:table-cell>
          <table:table-cell table:style-name="TableCell379" table:number-columns-spanned="3">
            <text:p text:style-name="P380">檢討結果及因應備案：</text:p>
            <text:p text:style-name="P381"/>
            <text:p text:style-name="P382">預定完成期程：</text:p>
            <text:p text:style-name="P383"/>
          </table:table-cell>
          <table:covered-table-cell/>
          <table:covered-table-cell/>
          <table:table-cell table:style-name="TableCell384">
            <text:p text:style-name="P385"><text:span text:style-name="T386">土地徵收條例</text:span></text:p>
          </table:table-cell>
        </table:table-row>
        <table:table-row table:style-name="TableRow387">
          <table:table-cell table:style-name="TableCell388">
            <text:p text:style-name="P389">15</text:p>
          </table:table-cell>
          <table:table-cell table:style-name="TableCell390" table:number-columns-spanned="2">
            <text:p text:style-name="P391"><text:span text:style-name="T392">工程預算可支用情形</text:span></text:p>
          </table:table-cell>
          <table:covered-table-cell/>
          <table:table-cell table:style-name="TableCell393" table:number-columns-spanned="2">
            <text:p text:style-name="P394"><text:span text:style-name="T395">□</text:span></text:p>
          </table:table-cell>
          <table:covered-table-cell/>
          <table:table-cell table:style-name="TableCell396">
            <text:p text:style-name="P397"><text:span text:style-name="T398">□</text:span></text:p>
          </table:table-cell>
          <table:table-cell table:style-name="TableCell399">
            <text:p text:style-name="P400"><text:span text:style-name="T401">□</text:span></text:p>
          </table:table-cell>
          <table:table-cell table:style-name="TableCell402" table:number-columns-spanned="3">
            <text:p text:style-name="P403">檢討結果及因應備案：</text:p>
            <text:p text:style-name="P404"/>
            <text:p text:style-name="P405">預定完成期程：</text:p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>備註：<text:s/></text:p>
            <text:list text:style-name="LFO1" text:continue-numbering="true">
              <text:list-item>
                <text:p text:style-name="P412">其他可能停工原因尚有廠商財務或管理問題、民眾陳情或抗爭、變更設計、消防水電等行政申請、天候問題、配合活動、甲方供料中斷、工安問題等，雖難於事前檢核預防，仍請機關依工程特性及實際情形預為考量因應，減少工程開工後停工情形。<text:s/></text:p>
              </text:list-item>
              <text:list-item>
                <text:p text:style-name="P413">有關工程施工前廠商應辦理事項，如危險性工作場所申報、交通維持計畫提報、剩餘土石方處理計畫、施工計畫、品質計畫之編擬等，機關應於契約要求廠商辦理完成時限及逾限之處罰。<text:s/></text:p>
              </text:list-item>
              <text:list-item>
                <text:p text:style-name="P414"><text:span text:style-name="T415">本表檢核項目共計</text:span><text:span text:style-name="T416">15</text:span><text:span text:style-name="T417">項，機關可依需求自行增列，另核章欄位可依需求自行調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承辦單位主管及人員</text:p>
          </table:table-cell>
          <table:covered-table-cell/>
          <table:covered-table-cell/>
          <table:covered-table-cell/>
          <table:table-cell table:style-name="TableCell421" table:number-columns-spanned="4">
            <text:p text:style-name="P422">會辦單位</text:p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>機關首長或其授權人員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2</text:page-number></text:span><text:span text:style-name="T5"><text:s/></text:span><text:span text:style-name="T6">頁</text:span><text:span text:style-name="T7"><text:s/></text:span><text:span text:style-name="T8">共</text:span><text:span text:style-name="T9"><text:s/></text:span><text:span text:style-name="T10"><text:page-count>2</text:page-count></text:span><text:span text:style-name="T11"><text:s/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53</meta:initial-creator>
    <dc:creator>C5161</dc:creator>
    <meta:creation-date>2021-08-02T02:26:00Z</meta:creation-date>
    <dc:date>2021-08-02T02:26:00Z</dc: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90" meta:row-count="8" meta:non-whitespace-character-count="1015"/>
  </office:meta>
</office:document-meta>
</file>