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3527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1.5833in" style:use-optimal-column-width="false"/>
    </style:style>
    <style:style style:name="Table8" style:family="table">
      <style:table-properties style:width="10.1861in" fo:margin-left="0in" table:align="left"/>
    </style:style>
    <style:style style:name="TableRow23" style:family="table-row">
      <style:table-row-properties style:min-row-height="0.291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916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47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305in" style:use-optimal-row-height="false" fo:keep-together="always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2916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291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916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916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2916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2916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2916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2916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2916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2916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2916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4381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8645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9pt" style:font-size-asian="9pt"/>
    </style:style>
    <style:style style:name="P37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7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375" style:parent-style-name="內文" style:family="paragraph">
      <style:paragraph-properties fo:text-align="end" style:line-height-at-least="0.1666in"/>
    </style:style>
    <style:style style:name="T376" style:parent-style-name="預設段落字型" style:family="text">
      <style:text-properties style:font-name="標楷體" style:font-name-asian="標楷體" fo:font-size="9pt" style:font-size-asian="9pt"/>
    </style:style>
    <style:style style:name="P377" style:parent-style-name="內文" style:family="paragraph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</text:span><text:span text:style-name="T3">彰化縣彰化市公所</text:span><text:span text:style-name="T4">）</text:span><text:span text:style-name="T5"><text:s text:c="19"/></text:span><text:span text:style-name="T6">結算明細表</text:span></text:p>
      <text:p text:style-name="P7">填表日期： <text:s text:c="2"/>年 <text:s text:c="2"/>月 <text:s text:c="2"/>日 第 <text:s text:c="3"/>頁共 <text:s text:c="3"/>頁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案號及契約號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廠商名稱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標的名稱及數量摘要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契約金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項次</text:p>
          </table:table-cell>
          <table:table-cell table:style-name="TableCell44" table:number-rows-spanned="2">
            <text:p text:style-name="P45">項目名稱</text:p>
          </table:table-cell>
          <table:table-cell table:style-name="TableCell46" table:number-rows-spanned="2">
            <text:p text:style-name="P47">說 <text:s/>明</text:p>
          </table:table-cell>
          <table:table-cell table:style-name="TableCell48" table:number-rows-spanned="2">
            <text:p text:style-name="P49">單位</text:p>
          </table:table-cell>
          <table:table-cell table:style-name="TableCell50" table:number-rows-spanned="2">
            <text:p text:style-name="P51">單價</text:p>
          </table:table-cell>
          <table:table-cell table:style-name="TableCell52" table:number-columns-spanned="2">
            <text:p text:style-name="P53">契約</text:p>
          </table:table-cell>
          <table:covered-table-cell/>
          <table:table-cell table:style-name="TableCell54" table:number-columns-spanned="4">
            <text:p text:style-name="P55">結算結果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增減金額</text:p>
          </table:table-cell>
          <table:covered-table-cell/>
          <table:table-cell table:style-name="TableCell58" table:number-rows-spanned="2">
            <text:p text:style-name="P59">備註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數量</text:p>
          </table:table-cell>
          <table:table-cell table:style-name="TableCell68">
            <text:p text:style-name="P69">金額</text:p>
          </table:table-cell>
          <table:table-cell table:style-name="TableCell70" table:number-columns-spanned="2">
            <text:p text:style-name="P71">數量</text:p>
          </table:table-cell>
          <table:covered-table-cell/>
          <table:table-cell table:style-name="TableCell72" table:number-columns-spanned="2">
            <text:p text:style-name="P73">金額</text:p>
          </table:table-cell>
          <table:covered-table-cell/>
          <table:table-cell table:style-name="TableCell74">
            <text:p text:style-name="P75">增加金額</text:p>
          </table:table-cell>
          <table:table-cell table:style-name="TableCell76">
            <text:p text:style-name="P77">減少金額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6">
            <text:p text:style-name="P356">金額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14">
            <text:p text:style-name="P371">機關內部承辦監工（造）單位主管及人員或承辦採購單位主管及人員 <text:s text:c="81"/>機關首長或其授權人員 <text:s text:c="5"/></text:p>
            <text:p text:style-name="P372"/>
            <text:p text:style-name="P373"/>
            <text:p text:style-name="P374"/>
            <text:p text:style-name="P375"><text:span text:style-name="T376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說明：一、依實做數量或自行購料僱工辦理者，結算驗收證明書應附本表。</text:p>
      <text:p text:style-name="內文"><text:span text:style-name="T378">　　　二、本表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75in" fo:margin-left="0.7875in" fo:margin-bottom="0.4333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           工程結算明細表</dc:title>
    <dc:subject/>
    <meta:initial-creator>lsh</meta:initial-creator>
    <dc:creator>Your User Name</dc:creator>
    <meta:creation-date>2016-04-19T00:33:00Z</meta:creation-date>
    <dc:date>2016-04-19T00:33:00Z</dc:date>
    <meta:print-date>2000-12-27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