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05555555555556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2236111111111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09361111111111cm"/>
    </style:style>
    <style:style style:name="co6" style:family="table-column">
      <style:table-column-properties fo:break-before="auto" style:column-width="4.00402777777778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2.98097222222222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0.1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彰化縣彰化市公所 <text:s text:c="4"/>聯合里里辦公室 <text:s text:c="2"/>年員工因公外出登記簿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0">
            <text:p>月</text:p>
          </table:table-cell>
          <table:table-cell office:value-type="string" table:number-columns-spanned="1" table:number-rows-spanned="2" table:style-name="ce10">
            <text:p>日</text:p>
          </table:table-cell>
          <table:table-cell office:value-type="string" table:number-columns-spanned="1" table:number-rows-spanned="2" table:style-name="ce10">
            <text:p>職別</text:p>
          </table:table-cell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2" table:number-rows-spanned="1" table:style-name="ce10">
            <text:p>公出時間</text:p>
          </table:table-cell>
          <table:covered-table-cell/>
          <table:table-cell office:value-type="string" table:number-columns-spanned="1" table:number-rows-spanned="2" table:style-name="ce14">
            <text:p><text:s text:c="4"/>公出事由</text:p>
            <text:p><text:span text:style-name="T1">（具體事由及地點）</text:span></text:p>
          </table:table-cell>
          <table:table-cell office:value-type="string" table:number-columns-spanned="2" table:number-rows-spanned="1" table:style-name="ce9">
            <text:p>預定返回時間</text:p>
          </table:table-cell>
          <table:covered-table-cell/>
          <table:table-cell office:value-type="string" table:number-columns-spanned="1" table:number-rows-spanned="2" table:style-name="ce9">
            <text:p>職務代理人</text:p>
            <text:p>簽章</text:p>
          </table:table-cell>
          <table:table-cell office:value-type="string" table:number-columns-spanned="1" table:number-rows-spanned="2" table:style-name="ce9">
            <text:p>單位主管</text:p>
            <text:p>核章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covered-table-cell/>
          <table:table-cell office:value-type="string" table:style-name="ce3">
            <text:p>時</text:p>
          </table:table-cell>
          <table:table-cell office:value-type="string" table:style-name="ce3">
            <text:p>分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repeated="11" table:style-name="ce2"/>
          <table:table-cell table:number-columns-repeated="16373"/>
        </table:table-row>
        <table:table-row table:number-rows-repeated="2" table:style-name="ro4">
          <table:table-cell table:number-columns-repeated="10" table:style-name="ce2"/>
          <table:table-cell table:style-name="ce3"/>
          <table:table-cell table:number-columns-repeated="16373"/>
        </table:table-row>
        <table:table-row table:number-rows-repeated="11" table:style-name="ro4">
          <table:table-cell table:number-columns-repeated="11" table:style-name="ce2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8</meta:generator>
    <meta:initial-creator>c155</meta:initial-creator>
    <dc:creator>C6088</dc:creator>
    <meta:creation-date>2012-05-28T02:19:07Z</meta:creation-date>
    <dc:date>2022-11-10T03:22:13Z</dc:date>
    <meta:print-date>2022-07-11T03:05:05Z</meta:print-date>
  </office:meta>
</office:document-meta>
</file>