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4" style:family="paragraph" style:parent-style-name="主旨">
      <style:paragraph-properties fo:margin-left="1.693cm" fo:margin-right="0cm" fo:line-height="0.811cm" fo:text-indent="-1.693cm" style:auto-text-indent="false">
        <style:tab-stops/>
      </style:paragraph-properties>
    </style:style>
    <style:style style:name="P5" style:family="paragraph" style:parent-style-name="擬辦">
      <style:paragraph-properties fo:margin-left="1.693cm" fo:margin-right="0cm" fo:line-height="0.811cm" fo:text-indent="-1.693cm" style:auto-text-indent="false">
        <style:tab-stops/>
      </style:paragraph-properties>
    </style:style>
    <style:style style:name="P6" style:family="paragraph" style:parent-style-name="說明辦法首行">
      <style:paragraph-properties fo:line-height="0.811cm"/>
    </style:style>
    <style:style style:name="P7" style:family="paragraph" style:parent-style-name="機關名稱">
      <style:paragraph-properties fo:margin-top="0cm" fo:margin-bottom="0.953cm" loext:contextual-spacing="false" fo:line-height="0.741cm" fo:text-align="justify" style:justify-single-word="false"/>
    </style:style>
    <style:style style:name="P8" style:family="paragraph" style:parent-style-name="地址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分項段落" style:list-style-name="LFO5">
      <style:text-properties officeooo:paragraph-rsid="000c0530"/>
    </style:style>
    <style:style style:name="P10" style:family="paragraph" style:parent-style-name="分項段落" style:list-style-name="LFO5">
      <style:paragraph-properties fo:line-height="0.811cm" style:line-break="strict"/>
    </style:style>
    <style:style style:name="P11" style:family="paragraph" style:parent-style-name="分項段落" style:list-style-name="">
      <style:paragraph-properties fo:margin-left="0.55cm" fo:margin-right="0cm" fo:text-indent="0cm" style:auto-text-indent="false">
        <style:tab-stops/>
      </style:paragraph-properties>
    </style:style>
    <style:style style:name="P12" style:family="paragraph" style:parent-style-name="分項段落" style:list-style-name="">
      <style:paragraph-properties fo:margin-left="3.376cm" fo:margin-right="0cm" fo:text-indent="-1.411cm" style:auto-text-indent="false">
        <style:tab-stops/>
      </style:paragraph-properties>
    </style:style>
    <style:style style:name="P13" style:family="paragraph" style:parent-style-name="Header" style:master-page-name="MP0">
      <style:paragraph-properties fo:margin-left="0cm" fo:margin-right="0.635cm" fo:margin-top="0cm" fo:margin-bottom="0.953cm" loext:contextual-spacing="false" fo:line-height="0.847cm" fo:text-align="center" style:justify-single-word="false" fo:text-indent="0cm" style:auto-text-indent="false" style:page-number="auto" fo:break-before="page"/>
      <style:text-properties fo:font-size="20pt" officeooo:paragraph-rsid="00021383" style:font-size-asian="20pt"/>
    </style:style>
    <style:style style:name="P14" style:family="paragraph">
      <style:paragraph-properties fo:margin-left="1.058cm" fo:margin-right="0cm" fo:text-align="center" fo:text-indent="-1.047cm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P16" style:family="paragraph">
      <style:paragraph-properties fo:margin-left="1.058cm" fo:margin-right="0cm" fo:text-align="justify" fo:text-indent="-1.047cm">
        <style:tab-stops/>
      </style:paragraph-properties>
    </style:style>
    <style:style style:name="P17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style:font-weight-complex="bold"/>
    </style:style>
    <style:style style:name="T7" style:family="text">
      <style:text-properties fo:color="#ff0000"/>
    </style:style>
    <style:style style:name="T8" style:family="text">
      <style:text-properties fo:color="#800000"/>
    </style:style>
    <style:style style:name="T9" style:family="text">
      <style:text-properties fo:color="#ff3333"/>
    </style:style>
    <style:style style:name="T10" style:family="text">
      <style:text-properties fo:color="#ff3333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499cm" fo:padding-right="0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01cm" fo:padding-right="0cm" fo:wrap-option="wrap" style:run-through="background"/>
    </style:style>
    <style:style style:name="gr4" style:family="graphic">
      <style:graphic-properties draw:stroke="dash" draw:stroke-dash="SysDot" svg:stroke-width="0.026cm" svg:stroke-color="#000000" svg:stroke-opacity="100%" draw:stroke-linejoin="round" draw:fill="none" fo:padding-top="-0.01cm" fo:padding-bottom="-0.01cm" fo:padding-left="-0.01cm" fo:padding-right="-0.0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paragraph" draw:z-index="0" draw:name="裝訂線" draw:style-name="gr1"><draw:frame draw:name="Text Box 757" draw:style-name="gr2" draw:text-style-name="P15" svg:width="0.572cm" svg:height="0.897cm" svg:x="-1.261cm" svg:y="19.493cm"><draw:text-box><text:p text:style-name="P14">線</text:p></draw:text-box></draw:frame><draw:frame draw:name="Text Box 758" draw:style-name="gr3" draw:text-style-name="P15" svg:width="0.636cm" svg:height="0.953cm" svg:x="-1.27cm" svg:y="4.471cm"><draw:text-box><text:p text:style-name="P16">裝</text:p></draw:text-box></draw:frame><draw:connector draw:name="Line 759" draw:style-name="gr4" draw:text-style-name="P17" draw:type="line" svg:x1="-0.932cm" svg:y1="0cm" svg:x2="-0.932cm" svg:y2="4.445cm" svg:d="M-933 0v4445" svg:viewBox="0 0 2 4447"><text:p/></draw:connector><draw:connector draw:name="Line 760" draw:style-name="gr4" draw:text-style-name="P17" draw:type="line" svg:x1="-0.976cm" svg:y1="5.398cm" svg:x2="-0.976cm" svg:y2="12.065cm" svg:d="M-977 5398v6667" svg:viewBox="0 0 2 6669"><text:p/></draw:connector><draw:connector draw:name="Line 761" draw:style-name="gr4" draw:text-style-name="P17" draw:type="line" svg:x1="-0.976cm" svg:y1="13.018cm" svg:x2="-0.976cm" svg:y2="19.368cm" svg:d="M-977 13018v6350" svg:viewBox="0 0 2 6352"><text:p/></draw:connector><draw:connector draw:name="Line 762" draw:style-name="gr4" draw:text-style-name="P17" draw:type="line" svg:x1="-0.956cm" svg:y1="20.491cm" svg:x2="-0.956cm" svg:y2="24.77cm" svg:d="M-957 20491v4279" svg:viewBox="0 0 2 4281"><text:p/></draw:connector><draw:frame draw:name="Text Box 763" draw:style-name="gr3" draw:text-style-name="P15" svg:width="0.636cm" svg:height="0.953cm" svg:x="-1.296cm" svg:y="12.039cm"><draw:text-box><text:p text:style-name="P16">訂</text:p></draw:text-box></draw:frame></draw:g><draw:frame draw:style-name="fr2" draw:name="稿檔號欄" text:anchor-type="paragraph" svg:x="13.896cm" svg:y="-0.155cm" svg:width="3.81cm" style:rel-width="scale" svg:height="1.82cm" style:rel-height="scale" draw:z-index="2"><draw:text-box><text:p text:style-name="Frame_20_contents">檔號：</text:p><text:p text:style-name="Frame_20_contents">保存年限：</text:p><text:p text:style-name="Frame_20_contents">本文頁數：</text:p><text:p text:style-name="Frame_20_contents">附件(單位)：</text:p><text:p text:style-name="Text_20_body"/></draw:text-box></draw:frame><text:span text:style-name="預設段落字型"><text:span text:style-name="T4">（招標機關）</text:span></text:span></text:p>
      <text:p text:style-name="P7"><draw:frame draw:style-name="fr3" draw:name="聯絡方式" text:anchor-type="paragraph" svg:x="12.303cm" svg:y="-0.185cm" svg:width="6.001cm" style:rel-width="scale" svg:height="1.799cm" style:rel-height="scale" draw:z-index="3"><draw:text-box><text:p text:style-name="P8">承 辦 人：</text:p><text:p text:style-name="P8">聯絡電話：</text:p></draw:text-box></draw:frame><text:span text:style-name="預設段落字型"><text:span text:style-name="T4">簽　</text:span></text:span><text:span text:style-name="預設段落字型"><text:span text:style-name="T5">　</text:span></text:span><text:bookmark text:name="日期"/><text:span text:style-name="預設段落字型"><text:span text:style-name="T5">民國○○年○月○日於</text:span></text:span><text:bookmark text:name="單位"/><text:span text:style-name="預設段落字型"><text:span text:style-name="T5">○○○</text:span></text:span></text:p>
      <text:p text:style-name="P4">主旨：<text:bookmark text:name="主旨"/>本機關○○○○○業務，擬採準用最有利標決標方式辦理「○○」採購案，陳請　鑒核。</text:p>
      <text:p text:style-name="P6">說明：<text:bookmark text:name="說明"/></text:p>
      <text:list xml:id="list5355188065415939275" text:style-name="LFO5">
        <text:list-item>
          <text:p text:style-name="P10">本案緣起、經費分析、委辦需求等相關事項之說明：（<text:span text:style-name="預設段落字型"><text:span text:style-name="T6">例如</text:span></text:span>費用需求分析，預算金額、採購金額、<text:span text:style-name="預設段落字型"><text:span text:style-name="T6">委辦事項、履約期限、</text:span></text:span>預期使用情形及效益目標等）<text:span text:style-name="預設段落字型"><text:span text:style-name="T1">。</text:span></text:span></text:p>
        </text:list-item>
        <text:list-item>
          <text:p text:style-name="P10">本案係委託廠商辦理○○○○○採購案，採購金額為○萬元，屬公告金額以上未達查核金額之採購案，擬依政府採購法（以下簡稱本法）第22條第1項第9款及「機關委託○○○○廠商評選及計費辦法」辦理<text:span text:style-name="預設段落字型"><text:span text:style-name="T7">限制性</text:span></text:span>招標作業，並與經公開客觀評選之優勝廠商依優勝序位進行議價方式辦理。</text:p>
        </text:list-item>
        <text:list-item>
          <text:p text:style-name="P9">關於本案評選項目、評選標準及評定方式（詳如評選須知），<text:span text:style-name="T9">有前例可供參考</text:span><text:span text:style-name="T10">或條件簡單者</text:span><text:span text:style-name="T7">（簽</text:span><text:span text:style-name="T9">陳中應敘明適用有前例或條件簡單者之何種條件，如屬有前例者，請敘明相關歷史標案</text:span>），擬依「採購評選委員會組織準則」第3條第2項規定，由本機關自行訂定，免<text:span text:style-name="預設段落字型"><text:span text:style-name="T7">於招標前</text:span></text:span>召開評選委員會議審定。</text:p>
        </text:list-item>
        <text:list-item>
          <text:p text:style-name="P10">檢陳本案招標文件，包括投標須知、評選須知、採購評選委員會委員須知、契約條款等如附件。</text:p>
        </text:list-item>
      </text:list>
      <text:p text:style-name="P11">擬辦：<text:bookmark text:name="擬辦"/>擬奉　核可後，辦理評選委員及工作小組簽辦作業及後</text:p>
      <text:p text:style-name="P11"><text:s text:c="6"/>續招標作業。</text:p>
      <text:p text:style-name="P12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529cm" fo:hyphenation-ladder-count="no-limit"/>
      <style:text-properties fo:hyphenate="false"/>
    </style:style>
    <style:style style:name="主旨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-0.529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529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529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margin-top="0cm" fo:margin-bottom="0.088cm" loext:contextual-spacing="false" fo:line-height="0.529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line-height="0.882cm"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受文地址" style:family="paragraph">
      <style:paragraph-properties fo:margin-left="0cm" fo:margin-right="3.351cm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擬辦" style:family="paragraph" style:parent-style-name="主旨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5" style:display-name="WW_CharLFO4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5" style:display-name="WW_CharLFO5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2" style:display-name="WW_CharLFO10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3" style:display-name="WW_CharLFO10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4" style:display-name="WW_CharLFO10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2" style:display-name="WW_CharLFO1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3" style:display-name="WW_CharLFO1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4" style:display-name="WW_CharLFO1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2" style:display-name="WW_CharLFO1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3" style:display-name="WW_CharLFO1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4" style:display-name="WW_CharLFO1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8pt" fo:font-style="normal" fo:font-weight="bold" style:font-name-asian="標楷體" style:font-family-asian="標楷體" style:font-family-generic-asian="script" style:font-pitch-asian="fixed" style:font-size-asian="18pt" style:font-style-asian="normal" style:font-weight-asian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15LVL3" style:display-name="WW_CharLFO15LVL3" style:family="text">
      <style:text-properties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15LVL4" style:display-name="WW_CharLFO15LVL4" style:family="text">
      <style:text-properties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6LVL2" style:display-name="WW_CharLFO16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55cm" text:min-label-width="1.131cm"/>
      </text:list-level-style-number>
      <text:list-level-style-number text:level="2" text:style-name="WW_5f_CharLFO5LVL2" style:num-prefix="(" style:num-suffix=")" style:num-format="1">
        <style:list-level-properties text:space-before="1.481cm" text:min-label-width="0.9cm"/>
      </text:list-level-style-number>
      <text:list-level-style-number text:level="3" text:style-name="WW_5f_CharLFO5LVL3" style:num-suffix="、" style:num-format="1">
        <style:list-level-properties text:space-before="1.7cm" text:min-label-width="1.101cm"/>
      </text:list-level-style-number>
      <text:list-level-style-number text:level="4" text:style-name="WW_5f_CharLFO5LVL4" style:num-prefix="(" style:num-suffix=")" style:num-format="1">
        <style:list-level-properties text:space-before="2.651cm" text:min-label-width="0.949cm"/>
      </text:list-level-style-number>
      <text:list-level-style-number text:level="5" text:style-name="WW_5f_CharLFO5LVL5" style:num-suffix="．" style:num-format="A" style:num-letter-sync="true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x="5.292cm" svg:y="0.168cm" svg:width="4.352cm" style:rel-width="scale" svg:height="0.568cm" style:rel-height="scale" draw:z-index="1"><draw:text-box><text:p text:style-name="MP2"><text:span text:style-name="預設段落字型"><text:span text:style-name="MT1">第</text:span></text:span><text:span text:style-name="Page_20_Number"><text:span text:style-name="MT2"><text:page-number text:select-page="current">1</text:page-number></text:span></text:span><text:span text:style-name="預設段落字型"><text:span text:style-name="MT1">頁，共</text:span></text:span><text:span text:style-name="Page_20_Number"><text:span text:style-name="MT2"><text:page-count>1</text:page-count></text:span></text:span><text:span text:style-name="預設段落字型"><text:span text:style-name="MT1">頁</text:span></text:span></text:p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橫式書函</dc:title>
    <dc:description/>
    <dc:subject/>
    <meta:initial-creator>flora</meta:initial-creator>
    <meta:creation-date>2016-04-18T08:15:00Z</meta:creation-date>
    <dc:date>2021-08-18T09:47:48.329000000</dc:date>
    <meta:print-date>2021-08-17T10:04:06.606000000</meta:print-date>
    <meta:editing-cycles>9</meta:editing-cycles>
    <meta:editing-duration>PT50M29S</meta:editing-duration>
    <meta:document-statistic meta:table-count="0" meta:image-count="0" meta:object-count="0" meta:page-count="1" meta:paragraph-count="18" meta:word-count="507" meta:character-count="521" meta:non-whitespace-character-count="508"/>
    <meta:template xlink:type="simple" xlink:actuate="onRequest" xlink:title="" xlink:href="../../../USER/AppData/Local/Microsoft/Windows/Temporary%20Internet%20Files/Low/Content.IE5/OG1YFERV/102d172094840ba7e7ae8f08d7d88780%5B1%5D.odt/正式簽.dot"/>
  </office:meta>
</office:document-meta>
</file>