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T22" style:parent-style-name="預設段落字型" style:family="text">
      <style:text-properties style:font-name-asian="標楷體" fo:font-size="24pt" style:font-size-asian="2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T24" style:parent-style-name="預設段落字型" style:family="text">
      <style:text-properties style:font-name-asian="標楷體" fo:font-size="24pt" style:font-size-asian="2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T26" style:parent-style-name="預設段落字型" style:family="text">
      <style:text-properties style:font-name-asian="標楷體" fo:font-size="24pt" style:font-size-asian="2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T28" style:parent-style-name="預設段落字型" style:family="text">
      <style:text-properties style:font-name-asian="標楷體" fo:font-size="24pt" style:font-size-asian="24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olumn51" style:family="table-column">
      <style:table-column-properties style:column-width="3.7694in" style:use-optimal-column-width="false"/>
    </style:style>
    <style:style style:name="TableColumn52" style:family="table-column">
      <style:table-column-properties style:column-width="0.8972in" style:use-optimal-column-width="false"/>
    </style:style>
    <style:style style:name="TableColumn53" style:family="table-column">
      <style:table-column-properties style:column-width="0.893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Column55" style:family="table-column">
      <style:table-column-properties style:column-width="1.8333in" style:use-optimal-column-width="false"/>
    </style:style>
    <style:style style:name="TableColumn56" style:family="table-column">
      <style:table-column-properties style:column-width="2.3569in" style:use-optimal-column-width="false"/>
    </style:style>
    <style:style style:name="Table50" style:family="table">
      <style:table-properties style:width="10.6666in" fo:margin-left="0in" table:align="left"/>
    </style:style>
    <style:style style:name="TableRow57" style:family="table-row">
      <style:table-row-properties style:min-row-height="0.36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3" style:family="table-row">
      <style:table-row-properties style:min-row-height="0.493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1" style:family="table-row">
      <style:table-row-properties style:min-row-height="0.541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5" style:family="table-row">
      <style:table-row-properties style:min-row-height="0.42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2" style:family="table-row">
      <style:table-row-properties style:min-row-height="0.373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59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1" style:family="table-row">
      <style:table-row-properties style:min-row-height="0.375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1" style:family="table-row">
      <style:table-row-properties style:min-row-height="1.555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margin-top="0in" fo:margin-bottom="0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Web" style:family="paragraph">
      <style:paragraph-properties fo:margin-top="0in" fo:margin-bottom="0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強調粗體" style:family="text">
      <style:text-properties style:font-name-asian="標楷體" fo:font-size="14pt" style:font-size-asian="14pt" style:font-size-complex="14pt"/>
    </style:style>
    <style:style style:name="T162" style:parent-style-name="強調粗體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強調粗體" style:family="text">
      <style:text-properties style:font-name-asian="標楷體" fo:font-size="14pt" style:font-size-asian="14pt" style:font-size-complex="14pt"/>
    </style:style>
    <style:style style:name="P171" style:parent-style-name="內文Web" style:family="paragraph">
      <style:paragraph-properties fo:margin-top="0in" fo:margin-bottom="0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強調粗體" style:family="text">
      <style:text-properties style:font-name-asian="標楷體" fo:font-size="14pt" style:font-size-asian="14pt" style:font-size-complex="14pt"/>
    </style:style>
    <style:style style:name="P174" style:parent-style-name="內文Web" style:family="paragraph">
      <style:paragraph-properties fo:margin-top="0in" fo:margin-bottom="0in"/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541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color="#FF0000" fo:font-size="16pt" style:font-size-asian="16pt"/>
    </style:style>
    <style:style style:name="T179" style:parent-style-name="預設段落字型" style:family="text">
      <style:text-properties style:font-name-asian="標楷體" fo:color="#FF0000" fo:font-size="16pt" style:font-size-asian="16pt"/>
    </style:style>
    <style:style style:name="T180" style:parent-style-name="預設段落字型" style:family="text">
      <style:text-properties style:font-name-asian="標楷體" fo:color="#FF0000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5" style:family="table-row">
      <style:table-row-properties style:min-row-height="0.54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20pt" style:font-size-asian="20pt"/>
    </style:style>
    <style:style style:name="T201" style:parent-style-name="預設段落字型" style:family="text">
      <style:text-properties style:font-name-asian="標楷體" fo:font-size="20pt" style:font-size-asian="20pt"/>
    </style:style>
    <style:style style:name="T202" style:parent-style-name="預設段落字型" style:family="text">
      <style:text-properties style:font-name-asian="標楷體" fo:font-size="20pt" style:font-size-asian="20pt"/>
    </style:style>
    <style:style style:name="T203" style:parent-style-name="預設段落字型" style:family="text">
      <style:text-properties style:font-name-asian="標楷體" fo:font-size="20pt" style:font-size-asian="20pt"/>
    </style:style>
    <style:style style:name="T204" style:parent-style-name="預設段落字型" style:family="text">
      <style:text-properties style:font-name-asian="標楷體" fo:font-size="20pt" style:font-size-asian="20pt"/>
    </style:style>
    <style:style style:name="T205" style:parent-style-name="預設段落字型" style:family="text">
      <style:text-properties style:font-name-asian="標楷體" fo:font-size="20pt" style:font-size-asian="20pt"/>
    </style:style>
    <style:style style:name="T206" style:parent-style-name="預設段落字型" style:family="text">
      <style:text-properties style:font-name-asian="標楷體" fo:font-size="20pt" style:font-size-asian="20pt"/>
    </style:style>
    <style:style style:name="T207" style:parent-style-name="預設段落字型" style:family="text">
      <style:text-properties style:font-name-asian="標楷體" fo:font-size="20pt" style:font-size-asian="20pt"/>
    </style:style>
    <style:style style:name="T208" style:parent-style-name="預設段落字型" style:family="text">
      <style:text-properties style:font-name-asian="標楷體" fo:font-size="20pt" style:font-size-asian="20pt"/>
    </style:style>
    <style:style style:name="T209" style:parent-style-name="預設段落字型" style:family="text">
      <style:text-properties style:font-name-asian="標楷體" fo:font-size="20pt" style:font-size-asian="20pt"/>
    </style:style>
    <style:style style:name="T210" style:parent-style-name="預設段落字型" style:family="text">
      <style:text-properties style:font-name-asian="標楷體" fo:font-size="20pt" style:font-size-asian="20pt"/>
    </style:style>
    <style:style style:name="T211" style:parent-style-name="預設段落字型" style:family="text">
      <style:text-properties style:font-name-asian="標楷體" fo:font-size="20pt" style:font-size-asian="20pt"/>
    </style:style>
    <style:style style:name="T212" style:parent-style-name="預設段落字型" style:family="text">
      <style:text-properties style:font-name-asian="標楷體" fo:font-size="20pt" style:font-size-asian="20pt"/>
    </style:style>
    <style:style style:name="T213" style:parent-style-name="預設段落字型" style:family="text"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8.40903in" svg:y="-0.45069in" svg:width="1.32083in" svg:height="0.60972in" style:rel-width="scale" style:rel-height="scale"><draw:text-box><text:p text:style-name="Textbody"><text:span text:style-name="T2">1</text:span><text:span text:style-name="T3">1</text:span><text:span text:style-name="T4">0</text:span><text:span text:style-name="T5">.0</text:span><text:span text:style-name="T6">7</text:span><text:span text:style-name="T7">.2</text:span><text:span text:style-name="T8">3</text:span><text:span text:style-name="T9">版</text:span></text:p></draw:text-box><svg:title/><svg:desc/></draw:frame><text:span text:style-name="T10">彰</text:span><text:span text:style-name="T11"><text:s/></text:span><text:span text:style-name="T12">化</text:span><text:span text:style-name="T13"><text:s/></text:span><text:span text:style-name="T14">市</text:span><text:span text:style-name="T15"><text:s/></text:span><text:span text:style-name="T16">公</text:span><text:span text:style-name="T17"><text:s/></text:span><text:span text:style-name="T18">所</text:span><text:span text:style-name="T19"><text:s/></text:span><text:span text:style-name="T20">採</text:span><text:span text:style-name="T21"><text:s/></text:span><text:span text:style-name="T22">購</text:span><text:span text:style-name="T23"><text:s/></text:span><text:span text:style-name="T24">底</text:span><text:span text:style-name="T25"><text:s/></text:span><text:span text:style-name="T26">價</text:span><text:span text:style-name="T27"><text:s/></text:span><text:span text:style-name="T28">單</text:span></text:p>
      <text:p text:style-name="內文">經費<text:s text:c="20"/>收支對列<text:s text:c="25"/>合<text:s text:c="4"/>計</text:p>
      <text:p text:style-name="內文"><text:span text:style-name="T29">來源：市款</text:span><text:span text:style-name="T30">　　　　　　　</text:span><text:span text:style-name="T31">補</text:span><text:span text:style-name="T32"><text:s/></text:span><text:span text:style-name="T33">助</text:span><text:span text:style-name="T34"><text:s/></text:span><text:span text:style-name="T35">款</text:span><text:span text:style-name="T36"><text:s text:c="9"/></text:span><text:span text:style-name="T37">代辦經費</text:span><text:span text:style-name="T38"><text:s text:c="8"/></text:span><text:span text:style-name="T39">預算金額</text:span><text:span text:style-name="T40">＄</text:span><text:span text:style-name="T41"><text:s text:c="9"/></text:span><text:span text:style-name="T42">元</text:span><text:span text:style-name="T43"><text:s text:c="2"/></text:span><text:span text:style-name="T44"><text:s text:c="4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內文">採<text:s text:c="3"/>購<text:s text:c="3"/>標<text:s text:c="3"/>的<text:s text:c="3"/>名<text:s text:c="3"/>稱</text:p>
          </table:table-cell>
          <table:covered-table-cell/>
          <table:table-cell table:style-name="TableCell59">
            <text:p text:style-name="內文"><text:s/>單<text:s text:c="2"/>位</text:p>
          </table:table-cell>
          <table:table-cell table:style-name="TableCell60">
            <text:p text:style-name="內文"><text:s/>數<text:s text:c="2"/>量</text:p>
          </table:table-cell>
          <table:table-cell table:style-name="TableCell61">
            <text:p text:style-name="內文"><text:s/>金<text:s text:c="9"/>額</text:p>
          </table:table-cell>
          <table:table-cell table:style-name="TableCell62">
            <text:p text:style-name="內文">備<text:s text:c="4"/>註</text:p>
          </table:table-cell>
        </table:table-row>
        <table:table-row table:style-name="TableRow63">
          <table:table-cell table:style-name="TableCell64" table:number-columns-spanned="2">
            <text:p text:style-name="內文"><text:span text:style-name="T65">99</text:span><text:span text:style-name="T66">年度八卦山大佛風景區景觀設施改善計畫規劃設計案</text:span></text:p>
          </table:table-cell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2">
            <text:p text:style-name="內文"><text:span text:style-name="T73">本案工程建造費用概估約新</text:span><text:span text:style-name="T74">臺</text:span><text:span text:style-name="T75">幣</text:span><text:span text:style-name="T76">3,185</text:span><text:span text:style-name="T77">萬</text:span><text:span text:style-name="T78">元整</text:span></text:p>
            <text:p text:style-name="內文"><text:span text:style-name="T79">委託服務費用：採建造費用百分比法，依以下費率計算給付</text:span><text:span text:style-name="T80"><text:s text:c="38"/></text:span></text:p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 table:number-columns-spanned="2">
            <text:p text:style-name="內文"><text:span text:style-name="T87">(</text:span><text:span text:style-name="T88">一</text:span><text:span text:style-name="T89">)</text:span><text:span text:style-name="T90">建造費用新</text:span><text:span text:style-name="T91">臺</text:span><text:span text:style-name="T92">幣</text:span><text:span text:style-name="T93">500</text:span><text:span text:style-name="T94">萬</text:span><text:span text:style-name="T95">元以下部分：</text:span></text:p>
          </table:table-cell>
          <table:covered-table-cell/>
          <table:table-cell table:style-name="TableCell96">
            <text:p text:style-name="內文"/>
          </table:table-cell>
          <table:table-cell table:style-name="TableCell97">
            <text:p text:style-name="內文"><text:span text:style-name="T98">5.9<text:s/></text:span><text:span text:style-name="T99">％</text:span></text:p>
          </table:table-cell>
          <table:table-cell table:style-name="TableCell100">
            <text:p text:style-name="內文"/>
          </table:table-cell>
          <table:table-cell table:style-name="TableCell101">
            <text:p text:style-name="內文">費率請參考技術服務建造費用百分比上限參考表</text:p>
          </table:table-cell>
        </table:table-row>
        <table:table-row table:style-name="TableRow102">
          <table:table-cell table:style-name="TableCell103" table:number-columns-spanned="2">
            <text:p text:style-name="內文"><text:span text:style-name="T104">(</text:span><text:span text:style-name="T105">二</text:span><text:span text:style-name="T106">)</text:span><text:span text:style-name="T107">建造費用超過新</text:span><text:span text:style-name="T108">臺</text:span><text:span text:style-name="T109">幣</text:span><text:span text:style-name="T110">500</text:span><text:span text:style-name="T111">萬元至</text:span><text:span text:style-name="T112">1,000</text:span><text:span text:style-name="T113">萬</text:span><text:span text:style-name="T114">元部分：</text:span></text:p>
          </table:table-cell>
          <table:covered-table-cell/>
          <table:table-cell table:style-name="TableCell115">
            <text:p text:style-name="內文"/>
          </table:table-cell>
          <table:table-cell table:style-name="TableCell116">
            <text:p text:style-name="內文"><text:span text:style-name="T117">5.6<text:s/></text:span><text:span text:style-name="T118">％</text:span></text:p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 table:number-columns-spanned="2">
            <text:p text:style-name="內文"><text:span text:style-name="T123">(</text:span><text:span text:style-name="T124">三</text:span><text:span text:style-name="T125">)</text:span><text:span text:style-name="T126">建造費用超過新</text:span><text:span text:style-name="T127">臺</text:span><text:span text:style-name="T128">幣</text:span><text:span text:style-name="T129">1,000</text:span><text:span text:style-name="T130">萬元至</text:span><text:span text:style-name="T131">5000</text:span><text:span text:style-name="T132">萬</text:span><text:span text:style-name="T133">元</text:span><text:span text:style-name="T134">部分：</text:span></text:p>
          </table:table-cell>
          <table:covered-table-cell/>
          <table:table-cell table:style-name="TableCell135">
            <text:p text:style-name="內文"/>
          </table:table-cell>
          <table:table-cell table:style-name="TableCell136">
            <text:p text:style-name="內文"><text:span text:style-name="T137">5.0<text:s/></text:span><text:span text:style-name="T138">％</text:span></text:p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2">
            <text:p text:style-name="內文"><text:span text:style-name="T143">本案發包預算金額總計</text:span></text:p>
          </table:table-cell>
          <table:covered-table-cell/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><text:span text:style-name="T147">167</text:span><text:span text:style-name="T148">萬</text:span><text:span text:style-name="T149">元</text:span></text:p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底價分析或說明：（可複選）</text:span><text:span text:style-name="T155"><text:s text:c="19"/></text:span></text:p>
            <text:p text:style-name="P156"><text:span text:style-name="T157">□</text:span><text:span text:style-name="T158">重複性採購或未達公告金額</text:span><text:span text:style-name="T159"><text:s text:c="2"/>□</text:span><text:span text:style-name="T160">參考</text:span><text:span text:style-name="T161">廠商報價</text:span><text:span text:style-name="T162"><text:s text:c="2"/></text:span><text:span text:style-name="T163">□</text:span><text:span text:style-name="T164">考量成本</text:span><text:span text:style-name="T165"><text:s text:c="2"/>□</text:span><text:span text:style-name="T166">市場行情</text:span><text:span text:style-name="T167"><text:s text:c="2"/>□</text:span><text:span text:style-name="T168">圖說、規範、契約</text:span><text:span text:style-name="T169"><text:s text:c="2"/>□</text:span><text:span text:style-name="T170">政府機關決標資料</text:span></text:p>
            <text:p text:style-name="P171"><text:span text:style-name="T172">□</text:span><text:span text:style-name="T173">技術、品質、功能、履約地、商業條款、評分或使用效益等差異</text:span></text:p>
            <text:p text:style-name="P174">附加說明：（如有需要再行填寫，說明內容欄位不敷使用者，可以續頁或附件方式辦理）</text:p>
            <text:p text:style-name="Textbody"><text:span text:style-name="T175">註：最有利標或議價案件請於參考廠商報價後再填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內文"><text:span text:style-name="T178">業</text:span><text:span text:style-name="T179"><text:s text:c="2"/></text:span><text:span text:style-name="T180">務</text:span><text:span text:style-name="T181"><text:s text:c="2"/></text:span><text:span text:style-name="T182">單</text:span><text:span text:style-name="T183"><text:s text:c="2"/></text:span><text:span text:style-name="T184">位</text:span><text:span text:style-name="T185"><text:s text:c="2"/></text:span><text:span text:style-name="T186">預</text:span><text:span text:style-name="T187"><text:s text:c="2"/></text:span><text:span text:style-name="T188">估</text:span><text:span text:style-name="T189"><text:s text:c="2"/></text:span><text:span text:style-name="T190">底</text:span><text:span text:style-name="T191"><text:s text:c="2"/></text:span><text:span text:style-name="T192">價</text:span></text:p>
          </table:table-cell>
          <table:table-cell table:style-name="TableCell193" table:number-columns-spanned="5">
            <text:p text:style-name="P194">統一折扣率：　　%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5">
          <table:table-cell table:style-name="TableCell196">
            <text:p text:style-name="P197">核<text:s text:c="2"/>定<text:s text:c="2"/>底<text:s text:c="2"/>價</text:p>
          </table:table-cell>
          <table:table-cell table:style-name="TableCell198" table:number-columns-spanned="5">
            <text:p text:style-name="P199">統一折扣率：　　%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00"><text:s text:c="3"/></text:span><text:span text:style-name="T201">業</text:span><text:span text:style-name="T202"><text:s/></text:span><text:span text:style-name="T203">務</text:span><text:span text:style-name="T204"><text:s/></text:span><text:span text:style-name="T205">單</text:span><text:span text:style-name="T206"><text:s/></text:span><text:span text:style-name="T207">位</text:span><text:span text:style-name="T208"><text:s text:c="26"/></text:span><text:span text:style-name="T209">市長</text:span><text:span text:style-name="T210">(</text:span><text:span text:style-name="T211">或授權人</text:span><text:span text:style-name="T212">) <text:s text:c="12"/></text:span><text:span text:style-name="T213">核定時間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市 公 所 採 購 底 價 單</dc:title>
    <dc:description/>
    <dc:subject/>
    <meta:initial-creator>c18</meta:initial-creator>
    <dc:creator>C5161</dc:creator>
    <meta:creation-date>2016-04-18T07:37:00Z</meta:creation-date>
    <dc:date>2021-07-23T02:22:00Z</dc:date>
    <meta:print-date>2014-03-25T02:11:00Z</meta:print-date>
    <meta:template xlink:href="Normal.dotm" xlink:type="simple"/>
    <meta:editing-cycles>4</meta:editing-cycles>
    <meta:editing-duration>PT360S</meta:editing-duration>
    <meta:document-statistic meta:page-count="2" meta:paragraph-count="1" meta:word-count="117" meta:character-count="786" meta:row-count="5" meta:non-whitespace-character-count="670"/>
  </office:meta>
</office:document-meta>
</file>