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line-height="0.3333in" fo:margin-left="1.1236in" fo:text-indent="-1.123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1236in" fo:text-indent="-1.123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1.1236in" fo:text-indent="-1.123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7486in" fo:text-indent="-0.748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fo:text-align="justify" fo:line-height="0.3055in" fo:margin-left="0.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0.4395in"/>
    </style:style>
    <style:style style:name="TableColumn39" style:family="table-column">
      <style:table-column-properties style:column-width="2.2645in"/>
    </style:style>
    <style:style style:name="TableColumn40" style:family="table-column">
      <style:table-column-properties style:column-width="1.8701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2.1652in"/>
    </style:style>
    <style:style style:name="TableColumn43" style:family="table-column">
      <style:table-column-properties style:column-width="1.3784in"/>
    </style:style>
    <style:style style:name="Table37" style:family="table">
      <style:table-properties style:width="9.693in" fo:margin-left="-0.0229in" table:align="lef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229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229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229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229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229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229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229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229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229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fo:padding-top="0in" fo:padding-left="0.0229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fo:padding-top="0in" fo:padding-left="0.0229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fo:padding-top="0in" fo:padding-left="0.0229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A" style:writing-mode="lr-tb" fo:padding-top="0in" fo:padding-left="0.0229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A" style:writing-mode="lr-tb" fo:padding-top="0in" fo:padding-left="0.0229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A" style:writing-mode="lr-tb" fo:padding-top="0in" fo:padding-left="0.0229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fo:padding-top="0in" fo:padding-left="0.0229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fo:padding-top="0in" fo:padding-left="0.0229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fo:padding-top="0in" fo:padding-left="0.0229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229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fo:padding-top="0in" fo:padding-left="0.0229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229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229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fo:padding-top="0in" fo:padding-left="0.0229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P257" style:parent-style-name="內文" style:family="paragraph">
      <style:paragraph-properties fo:line-height="0.3611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611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611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fo:line-height="0.3611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611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611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P283" style:parent-style-name="內文" style:family="paragraph">
      <style:paragraph-properties fo:line-height="0.3611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611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611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fo:line-height="0.3611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611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611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P309" style:parent-style-name="內文" style:family="paragraph">
      <style:paragraph-properties fo:line-height="0.3611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611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611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8pt" style:font-size-asian="18pt" style:font-size-complex="18pt"/>
    </style:style>
    <style:style style:name="P322" style:parent-style-name="內文" style:family="paragraph">
      <style:paragraph-properties fo:line-height="0.3611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611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611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P335" style:parent-style-name="內文" style:family="paragraph">
      <style:paragraph-properties fo:line-height="0.3611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611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611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P348" style:parent-style-name="內文" style:family="paragraph">
      <style:paragraph-properties fo:line-height="0.3611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611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611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P361" style:parent-style-name="內文" style:family="paragraph">
      <style:paragraph-properties fo:line-height="0.3611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611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611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0.3611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611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611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P387" style:parent-style-name="內文" style:family="paragraph">
      <style:paragraph-properties fo:line-height="0.3611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611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611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P400" style:parent-style-name="內文" style:family="paragraph">
      <style:paragraph-properties fo:line-height="0.3611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611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3611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P413" style:parent-style-name="內文" style:family="paragraph">
      <style:paragraph-properties fo:line-height="0.3611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611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611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8pt" style:font-size-asian="18pt" style:font-size-complex="18pt"/>
    </style:style>
    <style:style style:name="P426" style:parent-style-name="內文" style:family="paragraph">
      <style:paragraph-properties fo:line-height="0.3611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611in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611in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4166in"/>
    </style:style>
    <style:style style:name="T4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40" style:parent-style-name="內文" style:family="paragraph">
      <style:paragraph-properties fo:line-height="0.3472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41" style:parent-style-name="內文" style:family="paragraph">
      <style:paragraph-properties fo:line-height="0.3472in"/>
    </style:style>
    <style:style style:name="T44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4166in"/>
    </style:style>
    <style:style style:name="T4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60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61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62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63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64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65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66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67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69" style:parent-style-name="內文" style:family="paragraph">
      <style:paragraph-properties fo:text-align="center" fo:line-height="0.4166in"/>
    </style:style>
    <style:style style:name="T4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4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5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476" style:parent-style-name="內文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77" style:parent-style-name="內文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78" style:parent-style-name="內文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8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8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83" style:parent-style-name="本文" style:family="paragraph">
      <style:paragraph-properties fo:border="0.0034in solid #FFFFFF" fo:padding="0in" style:shadow="none" fo:text-align="center" fo:line-height="0.4861in"/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84" style:parent-style-name="本文" style:family="paragraph">
      <style:paragraph-properties fo:border="0.0034in solid #FFFFFF" fo:padding="0in" style:shadow="none" fo:text-align="center" fo:line-height="0.4861in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86" style:parent-style-name="本文" style:family="paragraph">
      <style:paragraph-properties fo:border="0.0034in solid #FFFFFF" fo:padding="0in" style:shadow="none" fo:text-align="center" fo:line-height="0.4861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8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fo:text-align="center" fo:line-height="0.3472in"/>
    </style:style>
  </office:automatic-styles>
  <office:body>
    <office:text text:use-soft-page-breaks="true">
      <text:p text:style-name="P1">申請彰化縣<text:s text:c="3"/>年查編與農業經營不可分離土地業務</text:p>
      <text:p text:style-name="P4">共有土地分管契約書</text:p>
      <text:p text:style-name="P5"/>
      <text:p text:style-name="P6"/>
      <text:p text:style-name="P7"><text:span text:style-name="T8">立契約書人：共有人</text:span><text:span text:style-name="T9">　　　　　</text:span><text:span text:style-name="T10">　　　　　　　　　　　　　　　　　　　　　　　　</text:span><text:span text:style-name="T11"><text:s text:c="38"/></text:span></text:p>
      <text:p text:style-name="P12"><text:s/></text:p>
      <text:p text:style-name="P13"><text:span text:style-name="T14">茲為共有土地分管事宜，訂立契約條款如下：</text:span></text:p>
      <text:p text:style-name="P15"><text:span text:style-name="T16">第一條：</text:span><text:span text:style-name="T17">共有人等共有座落彰化縣 <text:s text:c="11"/>(鄉/鎮/市)　　　 <text:s text:c="2"/>　　段　　　　　小段　　　　　地號土地</text:span></text:p>
      <text:p text:style-name="P18"><text:s text:c="8"/>計　 <text:s text:c="7"/>　　平方公尺，經全體合意協議，將該共有土地依照本契約而分管，各自耕作/建築使用。</text:p>
      <text:p text:style-name="P19">第二條：共有土地為各人使用便利起見，共有人等協商結果依照如後圖位置為準，計算各人持分面積永為分管使用，各共有人就其所持分部份各自分管耕作、使用、收益，不得逾越所應分管範圍，並為將來共有物分割登記之依據，位置及持分面積同意分配如圖，並同意即日起生效。</text:p>
      <text:p text:style-name="P20">第三條：立契約書人等同意分配事實，並永為分別管理分管耕作、使用、收益，絕不得異議，各共有人中之一人將其應有分管部份之所有權讓與、移轉第三人者應負告知受讓人同負履行本契約書之義務，若有使善意第三人受不測損害者，自行負擔法律上一切責任。</text:p>
      <text:p text:style-name="P21">第四條：各共有人於分別管理、使用、收益、持有土地位置上之建物及一切設施，歸屬各持有人所有，與其他共有</text:p>
      <text:p text:style-name="P22"><text:span text:style-name="T23">人無關；地上建物設施位置，詳如分管圖。</text:span><text:span text:style-name="T24">土地如有違反建築法或土地法等相關管理規定，政府部門後續依此分管圖就違規人（持有該分管之部份土地所有權人）逕行裁處。</text:span></text:p>
      <text:p text:style-name="P25">第五條：本契約書對各共有人之繼承人、受贈人、承受者同生效力，為恐口說無憑各共有人各留乙份以為後日之證。</text:p>
      <text:p text:style-name="P26">第六條：共有人同意日後就共有土地分割時，仍依本分管所定位置為準，惟同意界址以複丈結果為準；本分管圖說，如涉及造假、偽造， 經發現並查明屬實，得由彰化縣地方稅務局依法追繳地價稅，不得異議。</text:p>
      <text:p text:style-name="P27"/>
      <text:p text:style-name="P28"><text:span text:style-name="T29">本契約壹式由共有人各執壹紙為憑，日後依約定履行，不得反悔。</text:span></text:p>
      <text:p text:style-name="P30"/>
      <text:p text:style-name="P31"><text:span text:style-name="T32">附分管表、圖（地籍圖套繪</text:span><text:span text:style-name="T33">1/1000</text:span><text:span text:style-name="T34">、著色並編號分別標示之）：　　　　　　　　　　　　　　　　　　　　Ｎ</text:span><text:span text:style-name="T35">↑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共有人姓名</text:span></text:p>
          </table:table-cell>
          <table:table-cell table:style-name="TableCell50">
            <text:p text:style-name="P51"><text:span text:style-name="T52">該宗土地面積</text:span></text:p>
            <text:p text:style-name="P53"><text:span text:style-name="T54">（平方公尺）</text:span></text:p>
          </table:table-cell>
          <table:table-cell table:style-name="TableCell55">
            <text:p text:style-name="P56"><text:span text:style-name="T57">持分</text:span></text:p>
          </table:table-cell>
          <table:table-cell table:style-name="TableCell58">
            <text:p text:style-name="P59"><text:span text:style-name="T60">持分面積</text:span></text:p>
            <text:p text:style-name="P61"><text:span text:style-name="T62">（平方公尺）</text:span></text:p>
          </table:table-cell>
          <table:table-cell table:style-name="TableCell63">
            <text:p text:style-name="P64"><text:span text:style-name="T65">分管配</text:span></text:p>
            <text:p text:style-name="P66"><text:span text:style-name="T67">置代號</text:span></text:p>
          </table:table-cell>
        </table:table-row>
        <table:table-row table:style-name="TableRow68">
          <table:table-cell table:style-name="TableCell69">
            <text:p text:style-name="P70">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A</text:p>
          </table:table-cell>
        </table:table-row>
        <table:table-row table:style-name="TableRow81">
          <table:table-cell table:style-name="TableCell82">
            <text:p text:style-name="P83">B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B</text:p>
          </table:table-cell>
        </table:table-row>
        <table:table-row table:style-name="TableRow94">
          <table:table-cell table:style-name="TableCell95">
            <text:p text:style-name="P96">C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C</text:p>
          </table:table-cell>
        </table:table-row>
        <table:table-row table:style-name="TableRow107">
          <table:table-cell table:style-name="TableCell108">
            <text:p text:style-name="P109">D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D</text:p>
          </table:table-cell>
        </table:table-row>
        <table:table-row table:style-name="TableRow120">
          <table:table-cell table:style-name="TableCell121">
            <text:p text:style-name="P122">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E</text:p>
          </table:table-cell>
        </table:table-row>
        <table:table-row table:style-name="TableRow133">
          <table:table-cell table:style-name="TableCell134">
            <text:p text:style-name="P135">F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F</text:p>
          </table:table-cell>
        </table:table-row>
        <table:table-row table:style-name="TableRow146">
          <table:table-cell table:style-name="TableCell147">
            <text:p text:style-name="P148">G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G</text:p>
          </table:table-cell>
        </table:table-row>
        <table:table-row table:style-name="TableRow159">
          <table:table-cell table:style-name="TableCell160">
            <text:p text:style-name="P161">H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H</text:p>
          </table:table-cell>
        </table:table-row>
        <table:table-row table:style-name="TableRow172">
          <table:table-cell table:style-name="TableCell173">
            <text:p text:style-name="P174">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I</text:p>
          </table:table-cell>
        </table:table-row>
        <table:table-row table:style-name="TableRow185">
          <table:table-cell table:style-name="TableCell186">
            <text:p text:style-name="P187">J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G</text:p>
          </table:table-cell>
        </table:table-row>
        <table:table-row table:style-name="TableRow198">
          <table:table-cell table:style-name="TableCell199">
            <text:p text:style-name="P200">K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K</text:p>
          </table:table-cell>
        </table:table-row>
        <table:table-row table:style-name="TableRow211">
          <table:table-cell table:style-name="TableCell212">
            <text:p text:style-name="P213">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L</text:p>
          </table:table-cell>
        </table:table-row>
        <table:table-row table:style-name="TableRow224">
          <table:table-cell table:style-name="TableCell225">
            <text:p text:style-name="P226">M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M</text:p>
          </table:table-cell>
        </table:table-row>
        <table:table-row table:style-name="TableRow237">
          <table:table-cell table:style-name="TableCell238">
            <text:p text:style-name="P239">N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N</text:p>
          </table:table-cell>
        </table:table-row>
      </table:table>
      <text:p text:style-name="P250"/>
      <text:soft-page-break/>
      <text:p text:style-name="P251"><text:span text:style-name="T252">立約人</text:span><text:span text:style-name="T253">A</text:span><text:span text:style-name="T254">：</text:span><text:span text:style-name="T255">　　　　　　　　　　　　　　</text:span><text:span text:style-name="T256">（親自簽名暨蓋章）</text:span></text:p>
      <text:p text:style-name="P257"><text:span text:style-name="T258">身分證字號（須檢附影本）：</text:span></text:p>
      <text:p text:style-name="P259"><text:span text:style-name="T260">地址：</text:span></text:p>
      <text:p text:style-name="P261"><text:span text:style-name="T262">電話：</text:span></text:p>
      <text:p text:style-name="P263"/>
      <text:p text:style-name="P264"><text:span text:style-name="T265">立約人</text:span><text:span text:style-name="T266">B</text:span><text:span text:style-name="T267">：</text:span><text:span text:style-name="T268">　　　　　　　　　　　　　　</text:span><text:span text:style-name="T269">（親自簽名暨蓋章）</text:span></text:p>
      <text:p text:style-name="P270"><text:span text:style-name="T271">身分證字號（須檢附影本）：</text:span></text:p>
      <text:p text:style-name="P272"><text:span text:style-name="T273">地址：</text:span></text:p>
      <text:p text:style-name="P274"><text:span text:style-name="T275">電話：</text:span></text:p>
      <text:p text:style-name="P276"/>
      <text:p text:style-name="P277"><text:span text:style-name="T278">立約人</text:span><text:span text:style-name="T279">C</text:span><text:span text:style-name="T280">：</text:span><text:span text:style-name="T281">　　　　　　　　　　　　　　</text:span><text:span text:style-name="T282">（親自簽名暨蓋章）</text:span></text:p>
      <text:p text:style-name="P283"><text:span text:style-name="T284">身分證字號（須檢附影本）：</text:span></text:p>
      <text:p text:style-name="P285"><text:span text:style-name="T286">地址：</text:span></text:p>
      <text:p text:style-name="P287"><text:span text:style-name="T288">電話：</text:span></text:p>
      <text:p text:style-name="P289"/>
      <text:p text:style-name="P290"><text:span text:style-name="T291">立約人</text:span><text:span text:style-name="T292">D</text:span><text:span text:style-name="T293">：</text:span><text:span text:style-name="T294">　　　　　　　　　　　　　　</text:span><text:span text:style-name="T295">（親自簽名暨蓋章）</text:span></text:p>
      <text:p text:style-name="P296"><text:span text:style-name="T297">身分證字號（須檢附影本）：</text:span></text:p>
      <text:p text:style-name="P298"><text:span text:style-name="T299">地址：</text:span></text:p>
      <text:p text:style-name="P300"><text:span text:style-name="T301">電話：</text:span></text:p>
      <text:p text:style-name="P302"/>
      <text:p text:style-name="P303"><text:span text:style-name="T304">立約人</text:span><text:span text:style-name="T305">E</text:span><text:span text:style-name="T306">：</text:span><text:span text:style-name="T307">　　　　　　　　　　　　　　</text:span><text:span text:style-name="T308">（親自簽名暨蓋章）</text:span></text:p>
      <text:p text:style-name="P309"><text:span text:style-name="T310">身分證字號（須檢附影本）：</text:span></text:p>
      <text:p text:style-name="P311"><text:span text:style-name="T312">地址：</text:span></text:p>
      <text:p text:style-name="P313"><text:span text:style-name="T314">電話：</text:span></text:p>
      <text:p text:style-name="P315"/>
      <text:p text:style-name="P316"><text:span text:style-name="T317">立約人</text:span><text:span text:style-name="T318">F</text:span><text:span text:style-name="T319">：</text:span><text:span text:style-name="T320">　　　　　　　　　　　　　　</text:span><text:span text:style-name="T321">（親自簽名暨蓋章）</text:span></text:p>
      <text:p text:style-name="P322"><text:span text:style-name="T323">身分證字號（須檢附影本）：</text:span></text:p>
      <text:p text:style-name="P324"><text:span text:style-name="T325">地址：</text:span></text:p>
      <text:p text:style-name="P326"><text:span text:style-name="T327">電話：</text:span></text:p>
      <text:p text:style-name="P328"/>
      <text:p text:style-name="P329"><text:span text:style-name="T330">立約人</text:span><text:span text:style-name="T331">G</text:span><text:span text:style-name="T332">：</text:span><text:span text:style-name="T333">　　　　　　　　　　　　　　</text:span><text:span text:style-name="T334">（親自簽名暨蓋章）</text:span></text:p>
      <text:p text:style-name="P335"><text:span text:style-name="T336">身分證字號（須檢附影本）：</text:span></text:p>
      <text:p text:style-name="P337"><text:span text:style-name="T338">地址：</text:span></text:p>
      <text:p text:style-name="P339"><text:span text:style-name="T340">電話：</text:span></text:p>
      <text:p text:style-name="P341"/>
      <text:p text:style-name="P342"><text:span text:style-name="T343">立約人</text:span><text:span text:style-name="T344">H</text:span><text:span text:style-name="T345">：</text:span><text:span text:style-name="T346">　　　　　　　　　　　　　　</text:span><text:span text:style-name="T347">（親自簽名暨蓋章）</text:span></text:p>
      <text:p text:style-name="P348"><text:span text:style-name="T349">身分證字號（須檢附影本）：</text:span></text:p>
      <text:p text:style-name="P350"><text:span text:style-name="T351">地址：</text:span></text:p>
      <text:p text:style-name="P352"><text:span text:style-name="T353">電話：</text:span></text:p>
      <text:p text:style-name="P354"/>
      <text:p text:style-name="P355"><text:span text:style-name="T356">立約人</text:span><text:span text:style-name="T357">I</text:span><text:span text:style-name="T358">：</text:span><text:span text:style-name="T359">　　　　　　　　　　　　　　</text:span><text:span text:style-name="T360">（親自簽名暨蓋章）</text:span></text:p>
      <text:p text:style-name="P361"><text:span text:style-name="T362">身分證字號（須檢附影本）：</text:span></text:p>
      <text:p text:style-name="P363"><text:span text:style-name="T364">地址：</text:span></text:p>
      <text:p text:style-name="P365"><text:span text:style-name="T366">電話：</text:span></text:p>
      <text:p text:style-name="P367"/>
      <text:p text:style-name="P368"><text:span text:style-name="T369">立約人</text:span><text:span text:style-name="T370">J</text:span><text:span text:style-name="T371">：</text:span><text:span text:style-name="T372">　　　　　　　　　　　　　　</text:span><text:span text:style-name="T373">（親自簽名暨蓋章）</text:span></text:p>
      <text:soft-page-break/>
      <text:p text:style-name="P374"><text:span text:style-name="T375">身分證字號（須檢附影本）：</text:span></text:p>
      <text:p text:style-name="P376"><text:span text:style-name="T377">地址：</text:span></text:p>
      <text:p text:style-name="P378"><text:span text:style-name="T379">電話：</text:span></text:p>
      <text:p text:style-name="P380"/>
      <text:p text:style-name="P381"><text:span text:style-name="T382">立約人</text:span><text:span text:style-name="T383">K</text:span><text:span text:style-name="T384">：</text:span><text:span text:style-name="T385">　　　　　　　　　　　　　　</text:span><text:span text:style-name="T386">（親自簽名暨蓋章）</text:span></text:p>
      <text:p text:style-name="P387"><text:span text:style-name="T388">身分證字號（須檢附影本）：</text:span></text:p>
      <text:p text:style-name="P389"><text:span text:style-name="T390">地址：</text:span></text:p>
      <text:p text:style-name="P391"><text:span text:style-name="T392">電話：</text:span></text:p>
      <text:p text:style-name="P393"/>
      <text:p text:style-name="P394"><text:span text:style-name="T395">立約人</text:span><text:span text:style-name="T396">L</text:span><text:span text:style-name="T397">：</text:span><text:span text:style-name="T398">　　　　　　　　　　　　　　</text:span><text:span text:style-name="T399">（親自簽名暨蓋章）</text:span></text:p>
      <text:p text:style-name="P400"><text:span text:style-name="T401">身分證字號（須檢附影本）：</text:span></text:p>
      <text:p text:style-name="P402"><text:span text:style-name="T403">地址：</text:span></text:p>
      <text:p text:style-name="P404"><text:span text:style-name="T405">電話：</text:span></text:p>
      <text:p text:style-name="P406"/>
      <text:p text:style-name="P407"><text:span text:style-name="T408">立約人</text:span><text:span text:style-name="T409">M</text:span><text:span text:style-name="T410">：</text:span><text:span text:style-name="T411">　　　　　　　　　　　　　　</text:span><text:span text:style-name="T412">（親自簽名暨蓋章）</text:span></text:p>
      <text:p text:style-name="P413"><text:span text:style-name="T414">身分證字號（須檢附影本）：</text:span></text:p>
      <text:p text:style-name="P415"><text:span text:style-name="T416">地址：</text:span></text:p>
      <text:p text:style-name="P417"><text:span text:style-name="T418">電話：</text:span></text:p>
      <text:p text:style-name="P419"/>
      <text:p text:style-name="P420"><text:span text:style-name="T421">立約人</text:span><text:span text:style-name="T422">N</text:span><text:span text:style-name="T423">：</text:span><text:span text:style-name="T424">　　　　　　　　　　　　　　</text:span><text:span text:style-name="T425">（親自簽名暨蓋章）</text:span></text:p>
      <text:p text:style-name="P426"><text:span text:style-name="T427">身分證字號（須檢附影本）：</text:span></text:p>
      <text:p text:style-name="P428"><text:span text:style-name="T429">地址：</text:span></text:p>
      <text:p text:style-name="P430"><text:span text:style-name="T431">電話：</text:span></text:p>
      <text:p text:style-name="P432"/>
      <text:p text:style-name="P433"/>
      <text:p text:style-name="P434"/>
      <text:p text:style-name="P435"><text:span text:style-name="T436">◎</text:span><text:span text:style-name="T437">「共有土地分管契約書」成立要件（人數</text:span><text:span text:style-name="T438">/</text:span><text:span text:style-name="T439">土地比例）：</text:span></text:p>
      <text:list text:style-name="LFO2" text:continue-numbering="true">
        <text:list-item>
          <text:p text:style-name="P440">依據民法第820條規定「共有物之管理，除契約另有約定外，應以共有人過半數及其應有部分合計過半數之同意行之。但其應有部分合計逾三分之二者，其人數不予計算。」</text:p>
        </text:list-item>
        <text:list-item>
          <text:p text:style-name="P441"><text:span text:style-name="T442">另依土地法第34-1條規定「</text:span><text:span text:style-name="T443">共有土地或建築改良物，其處分、變更及設定地上權、農育權、不動產役權或典權，應以共有人過半數及其應有部分合計過半數之同意行之。但其應有部分合計逾三分之二者，其人數不予計算。</text:span><text:span text:style-name="T444">」</text:span></text:p>
        </text:list-item>
      </text:list>
      <text:p text:style-name="P445"/>
      <text:p text:style-name="P446"/>
      <text:p text:style-name="P447"><text:span text:style-name="T448">◎</text:span><text:span text:style-name="T449">請加蓋騎縫章（任一共有人之印章皆可充當騎縫章）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中華民國　　　年　　　月　　　日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內文"><text:span text:style-name="T468">【續上頁】</text:span></text:p>
      <text:p text:style-name="P469"><text:span text:style-name="T470"><text:s/></text:span><text:span text:style-name="T471"><text:s/></text:span><text:span text:style-name="T472">共有土地分管位置圖（地上建物設施配置圖，請以顏色或記號表示）：</text:span></text:p>
      <text:p text:style-name="P473"/>
      <text:p text:style-name="P474"/>
      <text:p text:style-name="P475"/>
      <text:p text:style-name="P476">請黏貼地籍圖</text:p>
      <text:p text:style-name="P477">或其它</text:p>
      <text:p text:style-name="P478">足勘認定之圖資（需有比例圖）</text:p>
      <text:p text:style-name="P479"/>
      <text:p text:style-name="P480"/>
      <text:p text:style-name="P481"/>
      <text:p text:style-name="P482">（2選1）</text:p>
      <text:p text:style-name="P483">1.（共有人：過半數）＋（土地面積：過1/2）＝合格</text:p>
      <text:p text:style-name="P484"><text:span text:style-name="T485">或</text:span></text:p>
      <text:p text:style-name="P486"><text:span text:style-name="T487">2.（土地面積：過2/3）則（共有人：不計） <text:s text:c="3"/>＝合格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/>
    </style:style>
    <style:style style:name="頁尾字元1" style:display-name="頁尾 字元1" style:family="text">
      <style:text-properties fo:font-size="10pt" style:font-size-asian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055in" fo:margin-left="0.443in">
        <style:tab-stops/>
      </style:paragraph-properties>
      <style:text-properties style:font-name-asian="新細明體;PMingLiU" fo:font-size="16pt" style:font-size-asian="16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in" fo:margin-left="0.9847in" fo:margin-bottom="0.1104in" fo:margin-right="0.9847in" style:num-format="1" style:writing-mode="lr-tb" style:layout-grid-mode="line" style:layout-grid-lines="3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Black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土地分管契約書</dc:title>
    <dc:description/>
    <dc:subject/>
    <meta:initial-creator>連晉</meta:initial-creator>
    <dc:creator>C5065</dc:creator>
    <meta:creation-date>2020-08-20T08:54:00Z</meta:creation-date>
    <dc:date>2020-08-20T08:54:00Z</dc:date>
    <meta:print-date>2019-04-11T06:0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研考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3" meta:character-count="2163" meta:row-count="15" meta:non-whitespace-character-count="1844"/>
  </office:meta>
</office:document-meta>
</file>