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3" style:parent-style-name="內文" style:family="paragraph">
      <style:paragraph-properties fo:text-align="center"/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T6" style:parent-style-name="預設段落字型" style:family="text">
      <style:text-properties style:font-name="Calibri" style:font-name-asian="華康行書體" fo:font-weight="bold" style:font-weight-asian="bold" fo:font-size="60pt" style:font-size-asian="60pt" style:font-size-complex="60pt"/>
    </style:style>
    <style:style style:name="T7" style:parent-style-name="預設段落字型" style:family="text"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T8" style:parent-style-name="預設段落字型" style:family="text">
      <style:text-properties style:font-name="Calibri" style:font-name-asian="華康行書體" fo:font-weight="bold" style:font-weight-asian="bold" fo:font-size="60pt" style:font-size-asian="60pt" style:font-size-complex="60pt"/>
    </style:style>
    <style:style style:name="T9" style:parent-style-name="預設段落字型" style:family="text"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T10" style:parent-style-name="預設段落字型" style:family="text">
      <style:text-properties style:font-name="Calibri" style:font-name-asian="華康行書體" fo:font-weight="bold" style:font-weight-asian="bold" fo:font-size="60pt" style:font-size-asian="60pt" style:font-size-complex="60pt"/>
    </style:style>
    <style:style style:name="T11" style:parent-style-name="預設段落字型" style:family="text"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T12" style:parent-style-name="預設段落字型" style:family="text">
      <style:text-properties style:font-name="Calibri" style:font-name-asian="華康行書體" fo:font-weight="bold" style:font-weight-asian="bold" fo:font-size="60pt" style:font-size-asian="60pt" style:font-size-complex="60pt"/>
    </style:style>
    <style:style style:name="T13" style:parent-style-name="預設段落字型" style:family="text"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P14" style:parent-style-name="內文" style:family="paragraph">
      <style:paragraph-properties fo:text-align="center"/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T17" style:parent-style-name="預設段落字型" style:family="text">
      <style:text-properties style:font-name="Calibri" style:font-name-asian="華康行書體" fo:font-weight="bold" style:font-weight-asian="bold" fo:font-size="60pt" style:font-size-asian="60pt" style:font-size-complex="60pt"/>
    </style:style>
    <style:style style:name="T18" style:parent-style-name="預設段落字型" style:family="text"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T19" style:parent-style-name="預設段落字型" style:family="text">
      <style:text-properties style:font-name="華康行書體" style:font-name-asian="華康行書體" fo:font-weight="bold" style:font-weight-asian="bold" fo:font-size="60pt" style:font-size-asian="60pt" style:font-size-complex="6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7" style:parent-style-name="內文" style:family="paragraph">
      <style:paragraph-properties fo:text-align="end"/>
      <style:text-properties style:font-name="標楷體" style:font-name-asian="標楷體" style:font-size-complex="2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31" style:family="table-column">
      <style:table-column-properties style:column-width="0.9465in"/>
    </style:style>
    <style:style style:name="TableColumn32" style:family="table-column">
      <style:table-column-properties style:column-width="5.7395in"/>
    </style:style>
    <style:style style:name="Table30" style:family="table">
      <style:table-properties style:width="6.6861in" fo:margin-left="0in" table:align="left"/>
    </style:style>
    <style:style style:name="TableRow33" style:family="table-row">
      <style:table-row-properties style:min-row-height="9.247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18pt"/>
    </style:style>
    <style:style style:name="P73" style:parent-style-name="內文" style:family="paragraph">
      <style:paragraph-properties fo:text-align="center" fo:margin-left="1.0006in" fo:text-indent="-1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margin-left="0.8888in" fo:text-indent="-0.8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start" fo:margin-left="0.8486in" fo:text-indent="-0.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start" fo:margin-left="0.5986in" fo:text-indent="0.1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justify" fo:text-indent="0.875in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text-position="super 50%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text-align="justify" fo:margin-left="0.8486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justify" fo:margin-left="1.6062in" fo:text-indent="-1.507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text-align="justify" fo:margin-left="1.1062in" fo:text-indent="-0.0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align="justify" fo:margin-left="1.8326in" fo:text-indent="-1.7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text-align="justify" fo:margin-left="1.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justify" fo:margin-left="0.6833in" fo:text-indent="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text-align="justify" fo:margin-left="0.6833in" fo:text-indent="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text-align="justify" fo:margin-left="0.6833in" fo:text-indent="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margin-left="0.6833in" fo:text-indent="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margin-left="0.6833in" fo:text-indent="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margin-left="1.9673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margin-left="1.9673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fo:margin-left="1.9673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margin-left="1.9673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fo:margin-left="1.9673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margin-left="2.0652in" fo:text-indent="-1.9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justify" fo:margin-left="2.1659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margin-left="2.1659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justify" fo:margin-left="1.0826in" fo:text-indent="-0.982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173" style:parent-style-name="超連結" style:family="text">
      <style:text-properties style:font-name="標楷體" style:font-name-asian="標楷體" fo:color="#0D0D0D" fo:letter-spacing="0.0069in" fo:font-size="18pt" style:font-size-asian="18pt" style:font-size-complex="18pt" fo:background-color="#FFFFFF" style:text-underline-type="none"/>
    </style:style>
    <style:style style:name="T174" style:parent-style-name="超連結" style:family="text">
      <style:text-properties style:font-name="標楷體" style:font-name-asian="標楷體" fo:color="#0D0D0D" fo:letter-spacing="0.0069in" fo:font-size="18pt" style:font-size-asian="18pt" style:font-size-complex="18pt" fo:background-color="#FFFFFF" style:text-underline-type="none"/>
    </style:style>
    <style:style style:name="T175" style:parent-style-name="超連結" style:family="text">
      <style:text-properties style:font-name="標楷體" style:font-name-asian="標楷體" fo:color="#0D0D0D" fo:letter-spacing="0.0069in" fo:font-size="18pt" style:font-size-asian="18pt" style:font-size-complex="18pt" fo:background-color="#FFFFFF" style:text-underline-type="none"/>
    </style:style>
    <style:style style:name="T17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P177" style:parent-style-name="內文" style:family="paragraph">
      <style:paragraph-properties fo:text-align="justify" fo:margin-left="1.0826in" fo:text-indent="-0.982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182" style:parent-style-name="超連結" style:family="text">
      <style:text-properties style:font-name="標楷體" style:font-name-asian="標楷體" fo:color="#0D0D0D" fo:letter-spacing="0.0069in" fo:font-size="18pt" style:font-size-asian="18pt" style:font-size-complex="18pt" fo:background-color="#FFFFFF" style:text-underline-type="none"/>
    </style:style>
    <style:style style:name="T183" style:parent-style-name="超連結" style:family="text">
      <style:text-properties style:font-name="標楷體" style:font-name-asian="標楷體" fo:color="#0D0D0D" fo:letter-spacing="0.0069in" fo:font-size="18pt" style:font-size-asian="18pt" style:font-size-complex="18pt" fo:background-color="#FFFFFF" style:text-underline-type="none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0" style:parent-style-name="內文" style:list-style-name="LFO10" style:family="paragraph">
      <style:paragraph-properties fo:text-align="justify" fo:margin-left="1.6736in" fo:text-indent="-0.5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1" style:parent-style-name="內文" style:list-style-name="LFO10" style:family="paragraph">
      <style:paragraph-properties fo:text-align="justify" fo:margin-left="1.6736in" fo:text-indent="-0.5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2" style:parent-style-name="內文" style:list-style-name="LFO10" style:family="paragraph">
      <style:paragraph-properties fo:text-align="justify" fo:margin-left="1.4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3" style:parent-style-name="內文" style:list-style-name="LFO10" style:family="paragraph">
      <style:paragraph-properties fo:text-align="justify" fo:margin-left="1.6736in" fo:text-indent="-0.52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4" style:parent-style-name="內文" style:family="paragraph">
      <style:paragraph-properties fo:text-align="justify" fo:margin-left="1.08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paragraph-properties fo:text-align="justify" fo:margin-left="1.08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paragraph-properties fo:text-align="justify" fo:margin-left="1.08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paragraph-properties fo:widows="2" fo:orphans="2" fo:text-align="justify" fo:margin-left="1.0826in" fo:text-indent="-0.982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01" style:parent-style-name="預設段落字型" style:family="text">
      <style:text-properties style:font-name="標楷體" style:font-name-asian="標楷體" fo:color="#0D0D0D" fo:font-size="18pt" style:font-size-asian="18pt" style:font-size-complex="18pt" fo:background-color="#FFFFFF"/>
    </style:style>
    <style:style style:name="T202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203" style:parent-style-name="超連結" style:family="text">
      <style:text-properties style:font-name="標楷體" style:font-name-asian="標楷體" fo:color="#0D0D0D" fo:letter-spacing="0.0069in" fo:font-size="18pt" style:font-size-asian="18pt" style:font-size-complex="18pt" fo:background-color="#FFFFFF" style:text-underline-type="none"/>
    </style:style>
    <style:style style:name="T204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P205" style:parent-style-name="內文" style:family="paragraph">
      <style:paragraph-properties fo:text-align="justify" fo:margin-left="2.0659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align="justify" fo:margin-left="1.9673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justify" fo:margin-left="1.6708in" fo:text-indent="-0.6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justify" fo:margin-left="1.6708in" fo:text-indent="-0.6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text-align="justify" fo:margin-left="1.081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fo:text-align="justify" fo:margin-left="1.0826in" fo:text-indent="-0.982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text-align="justify" fo:margin-left="0.6833in" fo:text-indent="0.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justify" fo:margin-left="0.6833in" fo:text-inden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text-align="justify" fo:margin-left="0.6833in" fo:text-inden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text-align="justify" fo:margin-left="0.6833in" fo:text-inden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justify" fo:text-indent="1.125in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text-align="justify" fo:margin-left="1.0826in" fo:text-indent="-0.98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text-align="center" fo:margin-left="1.193in" fo:text-indent="-1.0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D0D0D" fo:font-size="20pt" style:font-size-asian="20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P2"/>
      <text:p text:style-name="P3">彰化市公園、綠地</text:p>
      <text:p text:style-name="P4"><text:span text:style-name="T5">認</text:span><text:span text:style-name="T6"><text:s/></text:span><text:span text:style-name="T7">養</text:span><text:span text:style-name="T8"><text:s/></text:span><text:span text:style-name="T9">契</text:span><text:span text:style-name="T10"><text:s/></text:span><text:span text:style-name="T11">約</text:span><text:span text:style-name="T12"><text:s/></text:span><text:span text:style-name="T13">書</text:span></text:p>
      <text:p text:style-name="P14"/>
      <text:p text:style-name="P15"><text:span text:style-name="T16">(範</text:span><text:span text:style-name="T17"><text:s/></text:span><text:span text:style-name="T18">本</text:span><text:span text:style-name="T19">)</text:span></text:p>
      <text:p text:style-name="P20"/>
      <text:p text:style-name="P21"/>
      <text:p text:style-name="P22"/>
      <text:p text:style-name="P23"><text:span text:style-name="T24">彰</text:span><text:span text:style-name="T25">化縣彰化市公所</text:span><text:span text:style-name="T26"><text:s text:c="9"/></text:span></text:p>
      <text:p text:style-name="P27">1080409版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>認</text:p>
            <text:p text:style-name="P40"/>
            <text:p text:style-name="P41">養</text:p>
            <text:p text:style-name="P42"/>
            <text:p text:style-name="P43">標</text:p>
            <text:p text:style-name="P44"/>
            <text:p text:style-name="P45">的</text:p>
            <text:p text:style-name="P46"/>
            <text:p text:style-name="P47">簡</text:p>
            <text:p text:style-name="P48"/>
            <text:p text:style-name="P49">圖</text:p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彰化縣彰化市公園、綠地認養契約書<text:s/></text:p>
      <text:p text:style-name="P73"><text:span text:style-name="T74">彰</text:span><text:span text:style-name="T75">化縣</text:span><text:span text:style-name="T76">彰</text:span><text:span text:style-name="T77">化市</text:span><text:span text:style-name="T78">公</text:span><text:span text:style-name="T79">所</text:span><text:span text:style-name="T80">（以下簡稱甲方）</text:span></text:p>
      <text:p text:style-name="P81"><text:span text:style-name="T82"><text:s text:c="16"/></text:span><text:span text:style-name="T83">（以下簡稱乙方）</text:span></text:p>
      <text:p text:style-name="P84"><text:span text:style-name="T85">雙方同意，乙方認養甲方經管之位於</text:span><text:span text:style-name="T86">彰</text:span><text:span text:style-name="T87">化縣</text:span><text:span text:style-name="T88">彰</text:span><text:span text:style-name="T89">化</text:span><text:span text:style-name="T90">市</text:span><text:span text:style-name="T91"><text:s text:c="2"/></text:span><text:span text:style-name="T92"><text:s/></text:span><text:span text:style-name="T93"><text:s text:c="2"/></text:span><text:span text:style-name="T94">里</text:span><text:span text:style-name="T95"><text:s/></text:span></text:p>
      <text:p text:style-name="P96"><text:span text:style-name="T97"><draw:connector draw:type="line" svg:x1="0.07569in" svg:y1="0.35208in" svg:x2="0.675in" svg:y2="0.35208in" draw:z-index="251656704" draw:id="id0" draw:style-name="a0" draw:name="AutoShape 2" text:anchor-type="paragraph"><svg:title/><svg:desc/></draw:connector></text:span><text:span text:style-name="T98">路</text:span><text:span text:style-name="T99"><text:s/></text:span><text:span text:style-name="T100"><text:s/></text:span><text:span text:style-name="T101"><text:s text:c="2"/></text:span><text:span text:style-name="T102">號旁</text:span><text:span text:style-name="T103">之</text:span><text:span text:style-name="T104"><text:s text:c="3"/></text:span><text:span text:style-name="T105"><text:s text:c="13"/></text:span><text:span text:style-name="T106">公園</text:span><text:span text:style-name="T107">1</text:span><text:span text:style-name="T108">處（</text:span><text:span text:style-name="T109">認養面積約</text:span></text:p>
      <text:p text:style-name="P110"><text:span text:style-name="T111"><draw:connector draw:type="line" svg:x1="0.07569in" svg:y1="0.32431in" svg:x2="0.79583in" svg:y2="0.32431in" draw:z-index="251658752" draw:id="id1" draw:style-name="a1" draw:name="AutoShape 4" text:anchor-type="paragraph"><svg:title/><svg:desc/></draw:connector></text:span><text:span text:style-name="T112">m</text:span><text:span text:style-name="T113">2</text:span><text:span text:style-name="T114">）</text:span><text:span text:style-name="T115">，</text:span><text:span text:style-name="T116">喬木</text:span><text:span text:style-name="T117"><text:s text:c="2"/></text:span><text:span text:style-name="T118"><text:s/></text:span><text:span text:style-name="T119"><text:s/></text:span><text:span text:style-name="T120">株</text:span><text:span text:style-name="T121">（</text:span><text:span text:style-name="T122">位置詳如附圖），茲訂定契約條款如</text:span></text:p>
      <text:p text:style-name="P123">下：</text:p>
      <text:p text:style-name="P124">第一條：乙方認養公園及其喬木等其相關資料由甲方提供。</text:p>
      <text:p text:style-name="P125"><text:span text:style-name="T126"><draw:connector draw:type="line" svg:x1="1.12917in" svg:y1="0.85208in" svg:x2="1.61042in" svg:y2="0.85278in" draw:z-index="251657728" draw:id="id2" draw:style-name="a2" draw:name="AutoShape 3" text:anchor-type="paragraph"><svg:title/><svg:desc/></draw:connector></text:span><text:span text:style-name="T127">第二條：認養期間</text:span><text:span text:style-name="T128">自民</text:span><text:span text:style-name="T129">國</text:span><text:span text:style-name="T130"><text:s text:c="3"/></text:span><text:span text:style-name="T131">年</text:span><text:span text:style-name="T132"><text:s/></text:span><text:span text:style-name="T133"><text:s/></text:span><text:span text:style-name="T134"><text:s/></text:span><text:span text:style-name="T135">月</text:span><text:span text:style-name="T136">起至</text:span><text:span text:style-name="T137"><text:s text:c="3"/></text:span><text:span text:style-name="T138">年</text:span><text:span text:style-name="T139"><text:s text:c="2"/></text:span><text:span text:style-name="T140">月</text:span><text:span text:style-name="T141">止，</text:span><text:span text:style-name="T142">共</text:span><text:span text:style-name="T143">計年</text:span><text:span text:style-name="T144">，契約屆滿前</text:span><text:span text:style-name="T145">1</text:span><text:span text:style-name="T146">個月，乙方得</text:span><text:span text:style-name="T147">向甲方提出申</text:span></text:p>
      <text:p text:style-name="P148">請，經雙方同意得續訂之。</text:p>
      <text:p text:style-name="P149">第三條：乙方在認養期間應就認養標的管理維護如下：</text:p>
      <text:p text:style-name="P150"><text:s text:c="3"/><text:s text:c="5"/>□ 1、環境清潔維護、澆水、拔除雜草。</text:p>
      <text:p text:style-name="P151"><text:s text:c="3"/><text:s text:c="5"/>□<text:s/>2、樹木扶正。</text:p>
      <text:p text:style-name="P152"><text:s text:c="3"/><text:s text:c="5"/>□<text:s/>3、草皮植栽修剪。</text:p>
      <text:p text:style-name="P153"><text:s text:c="3"/><text:s text:c="5"/>□<text:s/>4、協助認養標的內之遊具等相關設施損壞或有影響市容觀瞻、破壞行為者通報。</text:p>
      <text:p text:style-name="P154">認養人就認養標的，應盡善良管理人責任，不得擅自變更標的或收取任何費用或排除他人使用。</text:p>
      <text:p text:style-name="P155">第四條：乙方未經甲方許可，不得變更認養標的內之設施。<text:soft-page-break/>若因乙方任意變更認養標的之設施致生危險者，由乙方負全部之法律責任。</text:p>
      <text:p text:style-name="P156">乙方擬於認養標的內增（改）設園景設施或協助環境</text:p>
      <text:p text:style-name="P157">改善者，應檢附詳細之認養計畫書及設計圖說資料，</text:p>
      <text:p text:style-name="P158">經甲方審查通過後按圖施作，其施工費由乙方負擔，</text:p>
      <text:p text:style-name="P159">完工後檢附竣工圖及照片，送甲方核備。</text:p>
      <text:p text:style-name="P160">認養計畫書包含下列內容：</text:p>
      <text:p text:style-name="P161">（一）認養標的現況圖。</text:p>
      <text:p text:style-name="P162">（二）設計圖說、資料：</text:p>
      <text:p text:style-name="P163"><text:s text:c="5"/>1、增設設施之種類、名稱、數量及施工圖。</text:p>
      <text:p text:style-name="P164"><text:s text:c="5"/>2、施工期間及方法。</text:p>
      <text:p text:style-name="P165"><text:s text:c="5"/>3、管理維護之方法。</text:p>
      <text:p text:style-name="P166"><text:s text:c="4"/><text:s text:c="7"/><text:s/>4、其他必要之圖說及相關資料。</text:p>
      <text:p text:style-name="P167">前項乙方經甲方同意自費增（改）設之設施，其所</text:p>
      <text:p text:style-name="P168">有權屬甲方。</text:p>
      <text:p text:style-name="P169"><text:span text:style-name="T170">第五條：認養期間如涉及場地使用事宜，由</text:span><text:span text:style-name="T171">甲方依</text:span><text:span text:style-name="T172">「</text:span><text:a office:title="彰化縣彰化市公園、廣場(停)、綠地、停車場使用管理辦法" xlink:href="https://www.changhua.gov.tw/%E5%BD%B0%E5%8C%96%E7%B8%A3%E5%BD%B0%E5%8C%96%E5%B8%82%E5%85%AC%E5%9C%92%E3%80%81%E5%BB%A3%E5%A0%B4(%E5%81%9C)%E3%80%81%E7%B6%25A" office:target-frame-name="_top" xlink:show="replace"><text:span text:style-name="T173">彰化縣彰化市公園、廣場(停)、綠地、停車場使用管理</text:span><text:span text:style-name="T174">」</text:span><text:span text:style-name="T175">辦法</text:span></text:a><text:span text:style-name="T176">辦理，並副函乙方知照。</text:span></text:p>
      <text:p text:style-name="P177"><text:span text:style-name="T178">第六條：乙方得在無損公園</text:span><text:span text:style-name="T179">設施、行道樹之生長、公共安全與都市景觀原則下，</text:span><text:span text:style-name="T180">得依</text:span><text:span text:style-name="T181">「</text:span><text:a office:title="彰化縣彰化市公園、廣場(停)、綠地、停車場使用管理辦法" xlink:href="https://www.changhua.gov.tw/%E5%BD%B0%E5%8C%96%E7%B8%A3%E5%BD%B0%E5%8C%96%E5%B8%82%E5%85%AC%E5%9C%92%E3%80%81%E5%BB%A3%E5%A0%B4(%E5%81%9C)%E3%80%81%E7%B6%25A" office:target-frame-name="_top" xlink:show="replace"><text:span text:style-name="T182">彰化縣彰化市公園、廣場(停)、綠地、停車場使用管理</text:span><text:span text:style-name="T183">」</text:span></text:a><text:span text:style-name="T184">向甲方申請場地</text:span><text:soft-page-break/><text:span text:style-name="T185">使用。</text:span><text:span text:style-name="T186">若未經甲方同意而擅自使用場地，甲方得立即終止認養契約，如發生設施損壞或公共安全事件，由乙方負全部責任。</text:span></text:p>
      <text:p text:style-name="P187">第七條：認養標的之設施遭受天然災害（如颱風、水災、地震、紅火蟻及其他病蟲害）或人為毀損時，乙方除得採取必要保護措施外，應速通知甲方處理。</text:p>
      <text:p text:style-name="P188">第八條：甲方舉辦之各種園藝講習及展覽會等活動乙方得優先參加。</text:p>
      <text:p text:style-name="P189">第九條：認養期間乙方得於認養標的之適當地點設置認養告示牌：</text:p>
      <text:list text:style-name="LFO10" text:continue-numbering="true">
        <text:list-item>
          <text:p text:style-name="P190">公園之認養告示牌規格以60公分×45公分之面積為限。</text:p>
        </text:list-item>
        <text:list-item>
          <text:p text:style-name="P191">行道樹之認養告示牌規格以20公分×20公分之面積為限。</text:p>
        </text:list-item>
        <text:list-item>
          <text:p text:style-name="P192">認養告示牌數量以1～2面為限。</text:p>
        </text:list-item>
        <text:list-item>
          <text:p text:style-name="P193">認養告示牌之內容、規格、位置、數量由本處審定之。</text:p>
        </text:list-item>
      </text:list>
      <text:p text:style-name="P194">前項認養告示牌於認養期間屆滿或終止認養，應於契約終止之日起30日內，由認養人自行拆除並恢復原狀，逾期未移除者，視同廢棄物，由本處逕行拆除，認養人不得異議。</text:p>
      <text:p text:style-name="P195"/>
      <text:p text:style-name="P196"/>
      <text:p text:style-name="P197"><text:span text:style-name="T198">第十</text:span><text:span text:style-name="T199">一條：乙方在認養期間除依本契約履行外，應遵守「</text:span><text:span text:style-name="T200">彰化</text:span><text:span text:style-name="T201">縣公園管理維護自治條例</text:span><text:span text:style-name="T202">」、「</text:span><text:a office:title="彰化縣彰化市公園、廣場(停)、綠地、停車場使用管理辦法" xlink:href="https://www.changhua.gov.tw/%E5%BD%B0%E5%8C%96%E7%B8%A3%E5%BD%B0%E5%8C%96%E5%B8%82%E5%85%AC%E5%9C%92%E3%80%81%E5%BB%A3%E5%A0%B4(%E5%81%9C)%E3%80%81%E7%B6%25A" office:target-frame-name="_top" xlink:show="replace"><text:span text:style-name="T203">彰化縣彰化市公園、廣場(停)、綠地、停車場使用管理辦法</text:span></text:a><text:span text:style-name="T204">」之規定。</text:span></text:p>
      <text:p text:style-name="P205">前項法規如有修正者，依修正變更後之法規辦理。</text:p>
      <text:p text:style-name="P206">第十二條：認養期間屆滿前，有下列情形之一者，甲方得終止認養契約，認養人不得異議，且不得要求賠償或補償：</text:p>
      <text:p text:style-name="P207">（一）甲方因業務需要須收回使用者。</text:p>
      <text:p text:style-name="P208">（二）認養人未盡善良管理人責任，或有其他違反本契約或認養要點規定之情形，經甲方書面通知限期改善而未改善者。</text:p>
      <text:p text:style-name="P209">（三）認養期間於認養標的上所設置之設施，甲方如認定其有商品廣告之嫌者。</text:p>
      <text:p text:style-name="P210">認養期間屆滿時，認養人應依認養契約規定交還認養標的，不得異議，且不得要求賠償或補償。</text:p>
      <text:p text:style-name="P211"><text:span text:style-name="T212">第十三條：甲方對乙方之管理維護作業具有監督</text:span><text:span text:style-name="T213">輔導之權，乙方應同意接受之。甲方對於乙方認養之標的，</text:span><text:span text:style-name="T214">得</text:span><text:span text:style-name="T215">定期</text:span><text:span text:style-name="T216">予以</text:span><text:span text:style-name="T217">考核</text:span><text:span text:style-name="T218">紀錄評比，</text:span><text:span text:style-name="T219">舉辦評比，績效優良者，</text:span><text:soft-page-break/><text:span text:style-name="T220">由</text:span><text:span text:style-name="T221">甲</text:span><text:span text:style-name="T222">方</text:span><text:span text:style-name="T223">報請市</text:span><text:span text:style-name="T224">長</text:span><text:span text:style-name="T225">予以獎勵</text:span><text:span text:style-name="T226">並公開表揚</text:span><text:span text:style-name="T227">，</text:span><text:span text:style-name="T228">並於網站上公布或刊登於專刊</text:span><text:span text:style-name="T229">：如成績欠佳，甲方得隨時通知乙方限期改善，乙方應依限改善，否則甲方得終止其認養契約。</text:span></text:p>
      <text:p text:style-name="P230">第十四條：認養期間，甲方如為配合公共工程之推動需使用認養標的之範圍時，乙方應全力配合。</text:p>
      <text:p text:style-name="P231">第十五條：乙方應設置專人辦理認養契約所訂之相關業務，如因故更換人員，需主動通知甲方。</text:p>
      <text:p text:style-name="P232">第十六條：本契約書未規定者，應依相關法令辦理。</text:p>
      <text:p text:style-name="P233">第十七條：本契約書經甲乙雙方同意簽章後生效，契約書一式2份，甲乙雙方各存1份為憑。</text:p>
      <text:p text:style-name="P234">立契約書人（甲方）：彰化縣彰化市公所</text:p>
      <text:p text:style-name="P235"><text:span text:style-name="T236">代</text:span><text:span text:style-name="T237">表</text:span><text:span text:style-name="T238">人</text:span><text:span text:style-name="T239">：市長</text:span><text:span text:style-name="T240"><text:s/></text:span><text:span text:style-name="T241"><text:s/></text:span><text:span text:style-name="T242"><text:s text:c="7"/></text:span></text:p>
      <text:p text:style-name="P243">地<text:s text:c="2"/>址：50045彰化縣彰化市光復里光復路74號</text:p>
      <text:p text:style-name="P244"><text:s text:c="4"/><text:s text:c="3"/><text:s/>聯絡電話：04-7222141轉分機1804</text:p>
      <text:p text:style-name="P245">立契約書人（乙方）：<text:s/></text:p>
      <text:p text:style-name="P246">代表人：<text:s/><text:s text:c="7"/></text:p>
      <text:p text:style-name="P247">地<text:s text:c="2"/>址：</text:p>
      <text:p text:style-name="P248">聯絡電話：</text:p>
      <text:p text:style-name="P249"/>
      <text:p text:style-name="P250"><text:span text:style-name="T251">中</text:span><text:span text:style-name="T252"><text:s text:c="3"/></text:span><text:span text:style-name="T253">華</text:span><text:span text:style-name="T254"><text:s text:c="3"/></text:span><text:span text:style-name="T255">民</text:span><text:span text:style-name="T256"><text:s text:c="3"/></text:span><text:span text:style-name="T257"><text:s/>國</text:span><text:span text:style-name="T258"><text:s/></text:span><text:span text:style-name="T259"><text:s/></text:span><text:span text:style-name="T260"><text:s text:c="5"/></text:span><text:span text:style-name="T261">年</text:span><text:span text:style-name="T262"><text:s text:c="3"/></text:span><text:span text:style-name="T263"><text:s/></text:span><text:span text:style-name="T26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園綠地及</dc:title>
    <dc:description/>
    <dc:subject/>
    <meta:initial-creator>公園路燈管理處</meta:initial-creator>
    <dc:creator>public</dc:creator>
    <meta:creation-date>2019-10-15T07:28:00Z</meta:creation-date>
    <dc:date>2019-10-15T07:28:00Z</dc:date>
    <meta:print-date>2019-04-03T06:45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69" meta:character-count="3138" meta:row-count="22" meta:non-whitespace-character-count="2675"/>
  </office:meta>
</office:document-meta>
</file>