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868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2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1805in" fo:margin-left="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1805in" fo:margin-lef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9.078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068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-0.0194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01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彰化市民代表會第20屆第1次定期大會重要工作計畫</text:p>
          </table:table-cell>
          <table:covered-table-cell/>
          <table:covered-table-cell/>
          <table:table-cell table:style-name="TableCell10" table:number-columns-spanned="2">
            <text:p text:style-name="P11">112年05月01日至</text:p>
            <text:p text:style-name="P12"><text:span text:style-name="T13">1</text:span><text:span text:style-name="T14">1</text:span><text:span text:style-name="T15">2</text:span><text:span text:style-name="T16">年</text:span><text:span text:style-name="T17">10</text:span><text:span text:style-name="T18">月3</text:span><text:span text:style-name="T19">1</text:span><text:span text:style-name="T20">日止</text:span></text:p>
          </table:table-cell>
          <table:covered-table-cell/>
        </table:table-row>
        <table:table-row table:style-name="TableRow21">
          <table:table-cell table:style-name="TableCell22">
            <text:p text:style-name="P23">類 別</text:p>
          </table:table-cell>
          <table:table-cell table:style-name="TableCell24">
            <text:p text:style-name="P25">工作項目</text:p>
          </table:table-cell>
          <table:table-cell table:style-name="TableCell26" table:number-columns-spanned="2">
            <text:p text:style-name="P27">計畫內容</text:p>
          </table:table-cell>
          <table:covered-table-cell/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6"/></text:p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內文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17屆第7次定期大會工作報告</dc:title>
    <dc:subject/>
    <meta:initial-creator>彰化市公所</meta:initial-creator>
    <dc:creator>Windows 使用者</dc:creator>
    <meta:creation-date>2023-02-09T05:41:00Z</meta:creation-date>
    <dc:date>2023-02-09T05:41:00Z</dc:date>
    <meta:print-date>2021-03-31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