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75in"/>
      <style:text-properties style:font-name-asian="標楷體" fo:color="#000000"/>
    </style:style>
    <style:style style:name="P328" style:parent-style-name="內文" style:family="paragraph">
      <style:paragraph-properties fo:margin-top="0.125in"/>
      <style:text-properties style:font-name-asian="標楷體" fo:color="#000000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9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>申請人：<text:tab/><text:tab/><text:s text:c="4"/><text:s text:c="6"/><text:s/><text:s/><text:s/><text:s text:c="2"/><text:s/>（簽章）</text:p>
        <text:p text:style-name="內文"><text:span text:style-name="T325">國民身分證(營利事業)</text:span><text:span text:style-name="T326">統一編號：</text:span></text:p>
        <text:p text:style-name="P327">住址：</text:p>
        <text:p text:style-name="P328">電話：</text:p>
        <text:p text:style-name="P329"><text:span text:style-name="T330">代理人：</text:span><text:span text:style-name="T331"><text:s text:c="13"/></text:span><text:span text:style-name="T332"><text:s text:c="2"/></text:span><text:span text:style-name="T333"><text:s text:c="4"/></text:span><text:span text:style-name="T334"><text:s text:c="7"/>（簽章）</text:span></text:p>
        <text:p text:style-name="P335"><text:span text:style-name="T336">住址：</text:span></text:p>
        <text:p text:style-name="P337"><text:span text:style-name="T338">電話：</text:span></text:p>
      </text:section>
      <text:section text:name="Sect2" text:style-name="S2">
        <text:p text:style-name="P339"/>
        <text:p text:style-name="P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ASUS</dc:creator>
    <meta:creation-date>2018-12-14T03:56:00Z</meta:creation-date>
    <dc:date>2018-12-14T03:56:00Z</dc:date>
    <meta:print-date>2009-03-12T07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