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接受彰化市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1">
            <text:p>申請項目內容及執行期間</text:p>
          </table:table-cell>
          <table:covered-table-cell/>
          <table:table-cell table:number-columns-spanned="4" table:number-rows-spanned="4" table:style-name="ce12"/>
          <table:covered-table-cell table:number-columns-repeated="3"/>
          <table:table-cell office:value-type="string" table:number-columns-spanned="1" table:number-rows-spanned="2" table:style-name="ce19">
            <text:p>核定日期</text:p>
            <text:p>文號</text:p>
          </table:table-cell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9">
            <text:p>補（捐）助金額</text:p>
          </table:table-cell>
          <table:table-cell table:number-columns-spanned="2" table:number-rows-spanned="2" table:style-name="ce11"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19">
            <text:p>項目名稱</text:p>
          </table:table-cell>
          <table:covered-table-cell/>
          <table:table-cell office:value-type="string" table:number-columns-spanned="1" table:number-rows-spanned="2" table:style-name="ce19">
            <text:p>自籌款</text:p>
          </table:table-cell>
          <table:table-cell office:value-type="string" table:number-columns-spanned="3" table:number-rows-spanned="1" table:style-name="ce19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9">
            <text:p>合 <text:s text:c="3"/>計</text:p>
            <text:p>(A)</text:p>
          </table:table-cell>
          <table:table-cell office:value-type="string" table:number-columns-spanned="1" table:number-rows-spanned="2" table:style-name="ce19">
            <text:p>實 支 數</text:p>
            <text:p>(B)</text:p>
          </table:table-cell>
          <table:table-cell office:value-type="string" table:number-columns-spanned="1" table:number-rows-spanned="2" table:style-name="ce19">
            <text:p>結 <text:s/>餘</text:p>
            <text:p>(C)=(A)-(B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市公所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9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9">
            <text:p>公所補（捐）助款結餘數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9">
            <text:p>繳回市庫日期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11">
            <text:p>執行成果</text:p>
            <text:p>簡要說明</text:p>
          </table:table-cell>
          <table:covered-table-cell/>
          <table:table-cell table:number-columns-spanned="7" table:number-rows-spanned="3" table:style-name="ce12"/>
          <table:covered-table-cell table:number-columns-repeated="6"/>
          <table:table-cell table:number-columns-repeated="16375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11">
            <text:p>審核欄</text:p>
          </table:table-cell>
          <table:covered-table-cell/>
          <table:table-cell office:value-type="string" table:number-columns-spanned="7" table:number-rows-spanned="1" table:style-name="ce21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22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23">
            <text:p>承辦人員： <text:s text:c="12"/>課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4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20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20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20">
            <text:p>本表由受補（捐）助團體於計畫結束後15日內填製2份（審核欄由補（捐）助機關（單位）查核勾選）1份自存，1份連同補（捐）助款結餘數送補（捐）助機關（單位），受補（捐）助之民間團體申請款項時，應本誠信原則對提出資料內容之真實性負責，如有不實，應負相關責任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20">
            <text:p>受補（捐）助團體應將結餘款繳回市庫，承辦人員負責審核經費之運用，並查填審核欄。</text:p>
          </table:table-cell>
          <table:covered-table-cell table:number-columns-repeated="7"/>
          <table:table-cell table:number-columns-repeated="16375" table:style-name="ce9"/>
        </table:table-row>
        <table:table-row table:style-name="ro14">
          <table:table-cell office:value-type="string" table:style-name="ce8">
            <text:p>五、</text:p>
          </table:table-cell>
          <table:table-cell office:value-type="string" table:number-columns-spanned="8" table:number-rows-spanned="1" table:style-name="ce20">
            <text:p>留存受補（捐）助團體之各項支用單據：應依有關規定妥善保存，如未依規定妥善保存，致有毀損、滅失等情事，依情節輕重對該補（捐）助案件或受補（捐）助團體酌減嗣後補（捐）助款或停止補（捐）助一年至五年。</text:p>
          </table:table-cell>
          <table:covered-table-cell table:number-columns-repeated="7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空白表.$A$1:空白表.$I$32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李英豪</meta:initial-creator>
    <dc:creator>C6240</dc:creator>
    <meta:creation-date>2022-01-04T07:45:42Z</meta:creation-date>
    <dc:date>2022-04-19T02:39:35Z</dc:date>
    <meta:print-date>2022-03-08T03:13:36Z</meta:print-date>
  </office:meta>
</office:document-meta>
</file>