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0513in"/>
    </style:style>
    <style:style style:name="Table1" style:family="table" style:master-page-name="MP0">
      <style:table-properties style:width="6.6937in" fo:margin-left="0.0194in" table:align="left"/>
    </style:style>
    <style:style style:name="TableRow6" style:family="table-row">
      <style:table-row-properties style:min-row-height="0.313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04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8" style:family="table-row">
      <style:table-row-properties style:min-row-height="0.731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4.448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09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1.495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0972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彰化</text:span><text:span text:style-name="T10">市</text:span><text:span text:style-name="T11">民代表會第</text:span><text:span text:style-name="T12">1</text:span><text:span text:style-name="T13">9</text:span><text:span text:style-name="T14">屆第</text:span><text:span text:style-name="T15">4</text:span><text:span text:style-name="T16">次</text:span><text:span text:style-name="T17">定期</text:span><text:span text:style-name="T18">大</text:span><text:span text:style-name="T19">會提案單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號別</text:span></text:p>
          </table:table-cell>
          <table:table-cell table:style-name="TableCell24">
            <text:p text:style-name="P25"><text:span text:style-name="T26">第</text:span><text:span text:style-name="T27"><text:s text:c="6"/></text:span><text:span text:style-name="T28">號</text:span></text:p>
          </table:table-cell>
          <table:table-cell table:style-name="TableCell29">
            <text:p text:style-name="P30"><text:span text:style-name="T31">類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提案人</text:span></text:p>
          </table:table-cell>
          <table:table-cell table:style-name="TableCell38">
            <text:p text:style-name="P39"><text:span text:style-name="T40">市長</text:span><text:span text:style-name="T41"><text:s/></text:span><text:span text:style-name="T42">林世賢</text:span></text:p>
          </table:table-cell>
          <table:table-cell table:style-name="TableCell43">
            <text:p text:style-name="P44"><text:span text:style-name="T45">附署人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案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理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辦法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審查意見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大會議決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十五屆第六次定期大會提案單</dc:title>
    <dc:subject/>
    <meta:initial-creator>user</meta:initial-creator>
    <dc:creator>Windows 使用者</dc:creator>
    <meta:creation-date>2020-09-08T00:41:00Z</meta:creation-date>
    <dc:date>2020-09-08T00:41:00Z</dc:date>
    <meta:print-date>2014-03-18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