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.65pt" style:use-optimal-row-height="false" fo:break-before="auto"/>
    </style:style>
    <style:style style:name="ro2" style:family="table-row">
      <style:table-row-properties style:row-height="42.9pt" style:use-optimal-row-height="false" fo:break-before="auto"/>
    </style:style>
    <style:style style:name="ro3" style:family="table-row">
      <style:table-row-properties style:row-height="50.0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31.65pt" style:use-optimal-row-height="false" fo:break-before="auto"/>
    </style:style>
    <style:style style:name="ro6" style:family="table-row">
      <style:table-row-properties style:row-height="29.55pt" style:use-optimal-row-height="false" fo:break-before="auto"/>
    </style:style>
    <style:style style:name="ro7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彰化市 <text:s text:c="6"/>聯合里辦公處 <text:s text:c="2"/>年 <text:s text:c="2"/>月 <text:s text:c="2"/>里長事務補助費 印領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里長姓名</text:p>
          </table:table-cell>
          <table:table-cell office:value-type="string" table:style-name="ce3">
            <text:p>應領金額</text:p>
          </table:table-cell>
          <table:table-cell office:value-type="string" table:style-name="ce3">
            <text:p>領款人(里長)簽章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style-name="ce5"/>
          <table:table-cell table:style-name="ce3"/>
          <table:table-cell table:style-name="ce4"/>
          <table:table-cell table:number-columns-repeated="16379"/>
        </table:table-row>
        <table:table-row table:number-rows-repeated="11" table:style-name="ro3">
          <table:table-cell table:style-name="ce6"/>
          <table:table-cell table:style-name="ce7"/>
          <table:table-cell table:style-name="ce3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合計</text:p>
          </table:table-cell>
          <table:table-cell table:style-name="ce10"/>
          <table:table-cell office:value-type="float" office:value="0" table:formula="of:=SUM([.C3:.C14])" table:style-name="ce11">
            <text:p>0</text:p>
          </table:table-cell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6">
            <text:p>造冊人：<text:span text:style-name="T2">　　　　　　　　</text:span><text:span text:style-name="T1">　（蓋職章）　</text:span>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9-28T06:14:16Z</meta:creation-date>
    <dc:date>2018-09-28T06:31:13Z</dc:date>
    <meta:print-date>2018-09-28T06:28:50Z</meta:print-date>
  </office:meta>
</office:document-meta>
</file>