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165cm" fo:margin-left="-0.058cm" table:align="left" style:writing-mode="lr-tb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16.26cm"/>
    </style:style>
    <style:style style:name="Table1.1" style:family="table-row">
      <style:table-row-properties style:min-row-height="6.535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5.158cm" fo:keep-together="auto"/>
    </style:style>
    <style:style style:name="Table1.3" style:family="table-row">
      <style:table-row-properties style:min-row-height="8.223cm" fo:keep-together="auto"/>
    </style:style>
    <style:style style:name="Table1.4" style:family="table-row">
      <style:table-row-properties style:min-row-height="3.10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style:page-number="auto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22pt" fo:font-weight="normal" style:font-name-asian="標楷體1" style:font-size-asian="22pt" style:font-weight-asian="normal" style:font-size-complex="22pt" style:font-weight-complex="normal"/>
    </style:style>
    <style:style style:name="P6" style:family="paragraph" style:parent-style-name="Standard" style:list-style-name="WW8Num1">
      <style:paragraph-properties fo:margin-left="2.12cm" fo:margin-right="0cm" fo:line-height="0.741cm" fo:text-align="justify" style:justify-single-word="false" fo:text-indent="-1.27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二</text:p>
      <text:p text:style-name="P5">創作經歷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創作簡（經）歷</text:p>
          </table:table-cell>
          <table:table-cell table:style-name="Table1.B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>獲獎記錄</text:p>
          </table:table-cell>
          <table:table-cell table:style-name="Table1.B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3">創作理念</text:p>
          </table:table-cell>
          <table:table-cell table:style-name="Table1.B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3">備註</text:p>
          </table:table-cell>
          <table:table-cell table:style-name="Table1.B1" office:value-type="string">
            <text:list xml:id="list3367274550" text:style-name="WW8Num1">
              <text:list-item>
                <text:list>
                  <text:list-item>
                    <text:p text:style-name="P6">申請者若為團體，應敘明所有成員簡（經）歷與團體運作主旨與方向。</text:p>
                  </text:list-item>
                  <text:list-item>
                    <text:p text:style-name="P6">本表若不敷書寫，請另紙繕打加附。</text:p>
                  </text:list-item>
                </text:list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c75</meta:initial-creator>
    <meta:creation-date>2005-07-27T06:29:00</meta:creation-date>
    <dc:date>2019-10-22T10:00:53.423000000</dc:date>
    <meta:editing-cycles>5</meta:editing-cycles>
    <meta:editing-duration>PT11M27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8" meta:word-count="76" meta:character-count="76" meta:non-whitespace-character-count="76"/>
  </office:meta>
</office:document-meta>
</file>