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4.364cm" table:align="left" style:writing-mode="lr-tb"/>
    </style:style>
    <style:style style:name="表格1.A" style:family="table-column">
      <style:table-column-properties style:column-width="4.364cm"/>
    </style:style>
    <style:style style:name="表格1.1" style:family="table-row">
      <style:table-row-properties style:min-row-height="5.39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fo:font-size="14pt" style:font-name-asian="標楷體" style:font-size-asian="14pt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框架1" text:anchor-type="paragraph" svg:x="11.945cm" svg:y="0.002cm" svg:width="4.364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2">請用印</text:p><text:p text:style-name="P2"/><text:p text:style-name="P1"><text:span text:style-name="T1">(補助團體圖記)</text:span></text:p></table:table-cell></table:table-row></table:table></draw:text-box></draw:frame><text:span text:style-name="T2">計畫名稱：</text:span><text:span text:style-name="T5"> <text:s text:c="36"/></text:span></text:p>
      <text:p text:style-name="P3"/>
      <text:p text:style-name="P4">一、計畫目的：</text:p>
      <text:p text:style-name="Standard"><text:span text:style-name="T2">二、指導單位： </text:span></text:p>
      <text:p text:style-name="P4">三、主辦單位： <text:s text:c="6"/></text:p>
      <text:p text:style-name="P4">四、辦理日期：</text:p>
      <text:p text:style-name="P4">五、辦理時間：</text:p>
      <text:p text:style-name="P4">六、參加對象及人數：</text:p>
      <text:p text:style-name="P4">七、實施方式：</text:p>
      <text:p text:style-name="P4">八、辦理地點：</text:p>
      <text:p text:style-name="P4">九、計畫經費：</text:p>
      <text:p text:style-name="P4">十、經費來源：</text:p>
      <text:p text:style-name="P4">十一、預期效益：</text:p>
      <text:p text:style-name="P4">十二、經費概算：(如附件一)</text:p>
      <text:p text:style-name="P4">十三、其他 ：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2.2cm" fo:margin-right="2.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政府對本縣各鄉鎮市社區發展協會補助注意事項</dc:title>
    <meta:initial-creator>chang</meta:initial-creator>
    <meta:creation-date>2011-04-12T14:58:00</meta:creation-date>
    <dc:creator>c182</dc:creator>
    <dc:date>2011-04-12T14:58:00</dc:date>
    <meta:print-date>2009-03-29T14:52:00</meta:print-date>
    <meta:editing-cycles>2</meta:editing-cycles>
    <meta:document-statistic meta:table-count="1" meta:image-count="0" meta:object-count="0" meta:page-count="1" meta:paragraph-count="16" meta:word-count="117" meta:character-count="163" meta:non-whitespace-character-count="117"/>
    <meta:generator>LibreOffice/5.1.3.2$Windows_x86 LibreOffice_project/644e4637d1d8544fd9f56425bd6cec110e49301b</meta:generator>
  </office:meta>
</office:document-meta>
</file>