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3.0513in"/>
    </style:style>
    <style:style style:name="Table1" style:family="table" style:master-page-name="MP0">
      <style:table-properties style:width="6.6937in" fo:margin-left="0.0194in" table:align="left"/>
    </style:style>
    <style:style style:name="TableRow6" style:family="table-row">
      <style:table-row-properties style:min-row-height="0.3138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star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ableRow18" style:family="table-row">
      <style:table-row-properties style:min-row-height="0.3048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3048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6" style:family="table-row">
      <style:table-row-properties style:min-row-height="0.7319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2" style:family="table-row">
      <style:table-row-properties style:min-row-height="4.4486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8" style:family="table-row">
      <style:table-row-properties style:min-row-height="0.7083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4" style:family="table-row">
      <style:table-row-properties style:min-row-height="0.7083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0.0972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0" style:family="table-row">
      <style:table-row-properties style:min-row-height="1.8895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0.0972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彰化</text:span><text:span text:style-name="T10">市</text:span><text:span text:style-name="T11">民代表會第</text:span><text:span text:style-name="T12">20</text:span><text:span text:style-name="T13">屆第</text:span><text:span text:style-name="T14">1</text:span><text:span text:style-name="T15">次</text:span><text:span text:style-name="T16">定期</text:span><text:span text:style-name="T17">會提案單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號別</text:span></text:p>
          </table:table-cell>
          <table:table-cell table:style-name="TableCell22">
            <text:p text:style-name="P23"><text:span text:style-name="T24">第</text:span><text:span text:style-name="T25"><text:s text:c="6"/></text:span><text:span text:style-name="T26">號</text:span></text:p>
          </table:table-cell>
          <table:table-cell table:style-name="TableCell27">
            <text:p text:style-name="P28"><text:span text:style-name="T29">類別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提案人</text:span></text:p>
          </table:table-cell>
          <table:table-cell table:style-name="TableCell36">
            <text:p text:style-name="P37"><text:span text:style-name="T38">市長</text:span><text:span text:style-name="T39"><text:s/></text:span><text:span text:style-name="T40">林世賢</text:span></text:p>
          </table:table-cell>
          <table:table-cell table:style-name="TableCell41">
            <text:p text:style-name="P42"><text:span text:style-name="T43">附署人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案由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理由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辦法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審查意見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大會議決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市民代表會第十五屆第六次定期大會提案單</dc:title>
    <dc:subject/>
    <meta:initial-creator>user</meta:initial-creator>
    <dc:creator>Windows 使用者</dc:creator>
    <meta:creation-date>2023-02-09T06:00:00Z</meta:creation-date>
    <dc:date>2023-02-09T06:00:00Z</dc:date>
    <meta:print-date>2014-03-18T00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" meta:character-count="85" meta:row-count="1" meta:non-whitespace-character-count="74"/>
  </office:meta>
</office:document-meta>
</file>