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4847in" style:use-optimal-column-width="false"/>
    </style:style>
    <style:style style:name="TableColumn4" style:family="table-column">
      <style:table-column-properties style:column-width="1.4798in" style:use-optimal-column-width="false"/>
    </style:style>
    <style:style style:name="TableColumn5" style:family="table-column">
      <style:table-column-properties style:column-width="0.1763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 fo:margin-left="0.3333in" fo:text-inden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27in" style:text-scale="56%" style:letter-kerning="false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2in" style:text-scale="56%" style:letter-kerning="false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6" style:family="table-row">
      <style:table-row-properties style:min-row-height="0.355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4166in" fo:text-indent="1.16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3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margin-right="0.0833in"/>
      <style:text-properties style:font-name="標楷體" style:font-name-asian="標楷體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margin-right="0.6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right="0.6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>
        <style:tab-stops>
          <style:tab-stop style:type="right" style:position="1.40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>
        <style:tab-stops>
          <style:tab-stop style:type="right" style:position="1.409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125%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style:font-weight-complex="bold" fo:letter-spacing="-0.002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125%" fo:margin-left="0.2118in" fo:text-indent="-0.2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125%" fo:margin-left="0.2118in" fo:text-indent="-0.2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Textbody" style:family="paragraph">
      <style:paragraph-properties style:snap-to-layout-grid="false" fo:text-align="justify" fo:line-height="12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Textbody" style:family="paragraph">
      <style:paragraph-properties style:snap-to-layout-grid="false" fo:text-align="justify" fo:line-height="125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letter-spacing="-0.00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letter-spacing="-0.0027in"/>
    </style:style>
    <style:style style:name="P166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letter-spacing="-0.0027in"/>
    </style:style>
    <style:style style:name="P167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letter-spacing="-0.0027in"/>
    </style:style>
    <style:style style:name="P168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letter-spacing="-0.0027in"/>
    </style:style>
    <style:style style:name="P169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letter-spacing="-0.0027in"/>
    </style:style>
    <style:style style:name="P170" style:parent-style-name="Textbody" style:family="paragraph">
      <style:paragraph-properties style:snap-to-layout-grid="false" fo:text-align="justify" fo:line-height="12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標楷體" style:font-name-asian="標楷體" fo:color="#000000" fo:letter-spacing="-0.002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color="#000000" fo:letter-spacing="-0.0027in"/>
    </style:style>
    <style:style style:name="P178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color="#000000" fo:letter-spacing="-0.00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fo:color="#000000" fo:letter-spacing="-0.002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color="#000000" fo:letter-spacing="-0.0027in"/>
    </style:style>
    <style:style style:name="P183" style:parent-style-name="Textbody" style:family="paragraph">
      <style:paragraph-properties style:snap-to-layout-grid="false" fo:text-align="justify" fo:line-height="125%" fo:margin-left="0.2034in" fo:text-indent="-0.2048in">
        <style:tab-stops/>
      </style:paragraph-properties>
      <style:text-properties style:font-name="標楷體" style:font-name-asian="標楷體" fo:color="#000000" fo:letter-spacing="-0.0027in"/>
    </style:style>
    <style:style style:name="TableRow184" style:family="table-row">
      <style:table-row-properties style:min-row-height="0.38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60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/>
    </style:style>
    <style:style style:name="TableRow239" style:family="table-row">
      <style:table-row-properties style:min-row-height="0.2604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604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/>
    </style:style>
    <style:style style:name="TableRow280" style:family="table-row">
      <style:table-row-properties style:min-row-height="0.621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 fo:letter-spacing="-0.0027in"/>
    </style:style>
    <style:style style:name="T289" style:parent-style-name="預設段落字型" style:family="text">
      <style:text-properties style:font-name="標楷體" style:font-name-asian="標楷體" fo:color="#FF0000" fo:letter-spacing="-0.0027in"/>
    </style:style>
    <style:style style:name="P290" style:parent-style-name="Textbody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97" style:parent-style-name="Textbody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 fo:letter-spacing="-0.0027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end" fo:text-indent="1.083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13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end" fo:text-indent="1.0652in"/>
      <style:text-properties style:font-name="標楷體" style:font-name-asian="標楷體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end" fo:text-indent="1.0652in"/>
      <style:text-properties style:font-name="標楷體"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593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標楷體" style:font-name-asian="標楷體"/>
    </style:style>
    <style:style style:name="P331" style:parent-style-name="Textbody" style:family="paragraph">
      <style:text-properties style:font-name="標楷體" style:font-name-asian="標楷體"/>
    </style:style>
    <style:style style:name="P332" style:parent-style-name="Textbody" style:family="paragraph">
      <style:text-properties style:font-name="標楷體" style:font-name-asian="標楷體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Textbody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>
        <style:tab-stops>
          <style:tab-stop style:type="right" style:position="2.4013in"/>
        </style:tab-stops>
      </style:paragraph-properties>
      <style:text-properties style:font-name="標楷體" style:font-name-asian="標楷體"/>
    </style:style>
    <style:style style:name="P341" style:parent-style-name="Textbody" style:family="paragraph">
      <style:paragraph-properties>
        <style:tab-stops>
          <style:tab-stop style:type="right" style:position="2.4013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270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Textbody" style:family="paragraph">
      <style:text-properties style:font-name="標楷體" style:font-name-asian="標楷體"/>
    </style:style>
    <style:style style:name="P349" style:parent-style-name="Textbody" style:family="paragraph">
      <style:text-properties style:font-name="標楷體" style:font-name-asian="標楷體"/>
    </style:style>
    <style:style style:name="P350" style:parent-style-name="Textbody" style:family="paragraph">
      <style:text-properties style:font-name="標楷體" style:font-name-asian="標楷體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>
        <style:tab-stops>
          <style:tab-stop style:type="right" style:position="2.4013in"/>
        </style:tab-stops>
      </style:paragraph-properties>
      <style:text-properties style:font-name="標楷體" style:font-name-asian="標楷體"/>
    </style:style>
    <style:style style:name="P356" style:parent-style-name="Textbody" style:family="paragraph">
      <style:paragraph-properties>
        <style:tab-stops>
          <style:tab-stop style:type="right" style:position="2.4013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45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paragraph-properties fo:margin-right="-0.0833in"/>
      <style:text-properties style:font-name="標楷體" style:font-name-asian="標楷體"/>
    </style:style>
    <style:style style:name="TableRow363" style:family="table-row">
      <style:table-row-properties style:min-row-height="0.288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end" fo:margin-right="0.3562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樣式7" style:family="paragraph">
      <style:paragraph-properties style:snap-to-layout-grid="false" fo:text-align="justify" fo:line-height="125%" fo:margin-left="0in" fo:text-indent="0in">
        <style:tab-stops>
          <style:tab-stop style:type="left" style:position="4.584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letter-spacing="normal" style:letter-kerning="true" style:font-size-complex="12pt"/>
    </style:style>
    <style:style style:name="T375" style:parent-style-name="預設段落字型" style:family="text">
      <style:text-properties style:font-name="標楷體" style:font-name-asian="標楷體" fo:color="#000000" fo:letter-spacing="normal" style:letter-kerning="true" style:font-size-complex="12pt"/>
    </style:style>
    <style:style style:name="T376" style:parent-style-name="預設段落字型" style:family="text">
      <style:text-properties style:font-name="標楷體" style:font-name-asian="標楷體" fo:color="#000000" fo:letter-spacing="normal" style:letter-kerning="true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ableRow379" style:family="table-row">
      <style:table-row-properties style:min-row-height="0.45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list-style-name="LFO1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Textbody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Textbody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/>
    </style:style>
    <style:style style:name="P392" style:parent-style-name="Textbody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156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927in" style:use-optimal-row-height="false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justify"/>
      <style:text-properties style:font-name="標楷體" style:font-name-asian="標楷體"/>
    </style:style>
    <style:style style:name="P4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7" style:parent-style-name="Textbody" style:family="paragraph">
      <style:paragraph-properties fo:text-align="justify"/>
      <style:text-properties style:font-name="標楷體" style:font-name-asian="標楷體"/>
    </style:style>
    <style:style style:name="P418" style:parent-style-name="Textbody" style:family="paragraph">
      <style:paragraph-properties fo:text-align="justify" fo:text-indent="0.1666in"/>
      <style:text-properties style:font-name="標楷體" style:font-name-asian="標楷體"/>
    </style:style>
    <style:style style:name="P419" style:parent-style-name="Textbody" style:family="paragraph">
      <style:paragraph-properties fo:text-align="justify" fo:text-indent="0.166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Textbody" style:family="paragraph">
      <style:paragraph-properties fo:text-align="justify" fo:margin-left="0.2347in" fo:text-indent="-0.2347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Textbody" style:family="paragraph">
      <style:paragraph-properties fo:text-align="justify"/>
      <style:text-properties style:font-name="標楷體" style:font-name-asian="標楷體"/>
    </style:style>
    <style:style style:name="P430" style:parent-style-name="Textbody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Textbody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letter-spacing="-0.0097in"/>
    </style:style>
    <style:style style:name="T454" style:parent-style-name="預設段落字型" style:family="text">
      <style:text-properties style:font-name="Wingdings 2" style:font-name-asian="Wingdings 2" style:font-name-complex="Wingdings 2" fo:letter-spacing="-0.0097in"/>
    </style:style>
    <style:style style:name="T455" style:parent-style-name="預設段落字型" style:family="text">
      <style:text-properties style:font-name="標楷體" style:font-name-asian="標楷體" fo:letter-spacing="-0.0097in"/>
    </style:style>
    <style:style style:name="T456" style:parent-style-name="預設段落字型" style:family="text">
      <style:text-properties style:font-name="標楷體" style:font-name-asian="標楷體" fo:letter-spacing="-0.0097in"/>
    </style:style>
    <style:style style:name="T457" style:parent-style-name="預設段落字型" style:family="text">
      <style:text-properties style:font-name="標楷體" style:font-name-asian="標楷體" fo:letter-spacing="-0.0097in"/>
    </style:style>
    <style:style style:name="T458" style:parent-style-name="預設段落字型" style:family="text">
      <style:text-properties style:font-name="標楷體" style:font-name-asian="標楷體" fo:letter-spacing="-0.0097in"/>
    </style:style>
    <style:style style:name="T45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letter-spacing="-0.0097in"/>
    </style:style>
    <style:style style:name="T461" style:parent-style-name="預設段落字型" style:family="text">
      <style:text-properties style:font-name="Wingdings 2" style:font-name-asian="Wingdings 2" style:font-name-complex="Wingdings 2" fo:letter-spacing="-0.0097in"/>
    </style:style>
    <style:style style:name="T462" style:parent-style-name="預設段落字型" style:family="text">
      <style:text-properties style:font-name="標楷體" style:font-name-asian="標楷體" fo:letter-spacing="-0.0097in"/>
    </style:style>
    <style:style style:name="T463" style:parent-style-name="預設段落字型" style:family="text">
      <style:text-properties style:font-name="標楷體" style:font-name-asian="標楷體" fo:letter-spacing="-0.0097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/>
      <style:text-properties style:font-name="標楷體" style:font-name-asian="標楷體"/>
    </style:style>
    <style:style style:name="P469" style:parent-style-name="Textbody" style:family="paragraph">
      <style:paragraph-properties style:snap-to-layout-grid="false"/>
      <style:text-properties style:font-name="標楷體" style:font-name-asian="標楷體"/>
    </style:style>
    <style:style style:name="P470" style:parent-style-name="Textbody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Textbody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Textbody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Textbody" style:family="paragraph">
      <style:paragraph-properties style:snap-to-layout-grid="false" fo:margin-left="0.0729in" fo:text-indent="-0.0729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91" style:parent-style-name="Textbody" style:family="paragraph">
      <style:paragraph-properties style:snap-to-layout-grid="false" fo:margin-left="0.0729in" fo:text-indent="-0.072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><text:span text:style-name="T15"><text:s text:c="6"/></text:span><text:span text:style-name="T16">彰</text:span><text:span text:style-name="T17"><text:s/></text:span><text:span text:style-name="T18">化</text:span><text:span text:style-name="T19"><text:s/></text:span><text:span text:style-name="T20">市</text:span><text:span text:style-name="T21"><text:s/></text:span><text:span text:style-name="T22">公</text:span><text:span text:style-name="T23"><text:s/></text:span><text:span text:style-name="T24">所</text:span><text:span text:style-name="T25"><text:s/></text:span><text:span text:style-name="T26">採</text:span><text:span text:style-name="T27"><text:s/></text:span><text:span text:style-name="T28">購</text:span><text:span text:style-name="T29"><text:s/></text:span><text:span text:style-name="T30">招</text:span><text:span text:style-name="T31"><text:s/></text:span><text:span text:style-name="T32">標</text:span><text:span text:style-name="T33"><text:s/></text:span><text:span text:style-name="T34">案</text:span><text:span text:style-name="T35"><text:s/></text:span><text:span text:style-name="T36">件</text:span><text:span text:style-name="T37"><text:s/></text:span><text:span text:style-name="T38">移</text:span><text:span text:style-name="T39"><text:s/></text:span><text:span text:style-name="T40">辦</text:span><text:span text:style-name="T41"><text:s/></text:span><text:span text:style-name="T42">單</text:span><text:span text:style-name="T43"><text:s text:c="5"/></text:span><text:span text:style-name="T44">112.9.19</text:span><text:span text:style-name="T45">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6">
          <table:table-cell table:style-name="TableCell47">
            <text:p text:style-name="P48">欄<text:s text:c="2"/>位<text:s text:c="2"/>名<text:s text:c="2"/>稱</text:p>
          </table:table-cell>
          <table:table-cell table:style-name="TableCell49" table:number-columns-spanned="9">
            <text:p text:style-name="P50"><text:span text:style-name="T51">內</text:span><text:span text:style-name="T52"><text:s text:c="20"/></text:span><text:span text:style-name="T53">容</text:span><text:span text:style-name="T54"><text:s text:c="2"/></text:span><text:span text:style-name="T55"><text:s text:c="13"/></text:span><text:span text:style-name="T56"></text:span><text:span text:style-name="T57">表示選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標的名稱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補助款</text:p>
          </table:table-cell>
          <table:table-cell table:style-name="TableCell66" table:number-columns-spanned="9">
            <text:p text:style-name="P67"><text:span text:style-name="T68">□</text:span><text:span text:style-name="T69">是</text:span><text:span text:style-name="T70">_____________</text:span><text:span text:style-name="T71">元；補助機關</text:span><text:span text:style-name="T72">:</text:span><text:span text:style-name="T73"><text:s text:c="17"/></text:span><text:span text:style-name="T74"><text:s text:c="2"/></text:span><text:span text:style-name="T75">，</text:span><text:span text:style-name="T76"><text:s text:c="3"/>□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是否含特別預算</text:p>
          </table:table-cell>
          <table:table-cell table:style-name="TableCell81" table:number-columns-spanned="9">
            <text:p text:style-name="P82"><text:span text:style-name="T83">□</text:span><text:span text:style-name="T84">是</text:span><text:span text:style-name="T85"><text:s text:c="5"/></text:span><text:span text:style-name="T86">元</text:span><text:span text:style-name="T87">□</text:span><text:span text:style-name="T88">否使用</text:span><text:span text:style-name="T89">4</text:span><text:span text:style-name="T90">年</text:span><text:span text:style-name="T91">5,000</text:span><text:span text:style-name="T92">億</text:span><text:span text:style-name="T93">；</text:span><text:span text:style-name="T94">□</text:span><text:span text:style-name="T95">是</text:span><text:span text:style-name="T96"><text:s text:c="5"/></text:span><text:span text:style-name="T97">元</text:span><text:span text:style-name="T98">□</text:span><text:span text:style-name="T99">否前瞻基礎建設計畫</text:span><text:span text:style-name="T100">；</text:span><text:span text:style-name="T101">□</text:span><text:span text:style-name="T102">是</text:span><text:span text:style-name="T103"><text:s text:c="5"/></text:span><text:span text:style-name="T104">元</text:span><text:span text:style-name="T105">□</text:span><text:span text:style-name="T106">否其他</text:span><text:span text:style-name="T107"><text:s text:c="17"/></text:span><text:span text:style-name="T10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辦理方式</text:span></text:p>
          </table:table-cell>
          <table:table-cell table:style-name="TableCell113" table:number-columns-spanned="9">
            <text:p text:style-name="Textbody"><text:span text:style-name="T114">□</text:span><text:span text:style-name="T115">自辦</text:span><text:span text:style-name="T116"><text:s text:c="10"/></text:span><text:span text:style-name="T117">；</text:span><text:span text:style-name="T118">□</text:span><text:span text:style-name="T119">代辦，機關</text:span><text:span text:style-name="T120">:_______________________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標的分類</text:p>
          </table:table-cell>
          <table:table-cell table:style-name="TableCell125" table:number-columns-spanned="9">
            <text:p text:style-name="Textbody"><text:span text:style-name="T126">□</text:span><text:span text:style-name="T127">工程</text:span><text:span text:style-name="T128"><text:s text:c="6"/>□</text:span><text:span text:style-name="T129">勞務</text:span><text:span text:style-name="T130"><text:s text:c="6"/>□</text:span><text:span text:style-name="T131">財物</text:span><text:span text:style-name="T13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是否</text:span><text:span text:style-name="T137">屬於建築工程</text:span></text:p>
          </table:table-cell>
          <table:table-cell table:style-name="TableCell138" table:number-columns-spanned="9">
            <text:p text:style-name="P139"><text:span text:style-name="T140">□</text:span><text:span text:style-name="T141">是，本案不含水管、電氣工程，或係已與水管、電氣工程分開招標之建築工程</text:span><text:span text:style-name="T142">(</text:span><text:span text:style-name="T143">建築標</text:span><text:span text:style-name="T144">)</text:span><text:span text:style-name="T145">。</text:span></text:p>
            <text:p text:style-name="P146"><text:span text:style-name="T147">□</text:span><text:span text:style-name="T148">是，本案水管、電氣與建築工程合併招標；水管、電氣工程之預估金額新臺幣</text:span><text:span text:style-name="T149"><text:s text:c="8"/></text:span><text:span text:style-name="T150">元。</text:span></text:p>
            <text:p text:style-name="P151"><text:span text:style-name="T152">□</text:span><text:span text:style-name="T153">是，本案屬水管、電氣工程，且已與建築工程分開招標</text:span><text:span text:style-name="T154">(</text:span><text:span text:style-name="T155">水電標</text:span><text:span text:style-name="T156">)</text:span><text:span text:style-name="T157">。</text:span></text:p>
            <text:p text:style-name="P158"><text:span text:style-name="T159">□</text:span><text:span text:style-name="T160">否，本案非屬建築工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是否包括「瀝青混凝土鋪面」、「控制性低強度回填材料(CLSM)」、「級配粒料基層」、「級配粒料底層」或「低密度再生透水混凝土」等可使用再生粒料之工作項目</text:p>
          </table:table-cell>
          <table:covered-table-cell/>
          <table:table-cell table:style-name="TableCell164" table:number-columns-spanned="8">
            <text:p text:style-name="P165">□是，請登載預估使用下列再生粒料資訊(單位公噸，不超過50萬公噸，小數點1位，如沒有使用，填0)</text:p>
            <text:p text:style-name="P166"><text:s text:c="3"/>1.使用焚化再生粒料(底渣資源化產品)__________公噸。</text:p>
            <text:p text:style-name="P167"><text:s text:c="3"/>2.使用轉爐石__________公噸。</text:p>
            <text:p text:style-name="P168"><text:s text:c="3"/>3.使用電弧爐氧化碴__________公噸。</text:p>
            <text:p text:style-name="P169"><text:s text:c="3"/>4.未使用焚化再生粒料、轉爐石、電弧爐氧化碴之理由:____________</text:p>
            <text:p text:style-name="P170"><text:span text:style-name="T171"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本採購是否屬「具敏感性或國安(含資安)疑慮之業務範疇」採購</text:p>
          </table:table-cell>
          <table:covered-table-cell/>
          <table:table-cell table:style-name="TableCell176">
            <text:p text:style-name="P177">□是</text:p>
            <text:p text:style-name="P178">□否</text:p>
          </table:table-cell>
          <table:table-cell table:style-name="TableCell179" table:number-columns-spanned="5">
            <text:p text:style-name="P180">本採購是否屬「涉及國家安全」採購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□是</text:p>
            <text:p text:style-name="P183">□否</text:p>
          </table:table-cell>
          <table:covered-table-cell/>
        </table:table-row>
        <table:table-row table:style-name="TableRow184">
          <table:table-cell table:style-name="TableCell185">
            <text:p text:style-name="P186">依據法條</text:p>
          </table:table-cell>
          <table:table-cell table:style-name="TableCell187" table:number-columns-spanned="9">
            <text:p text:style-name="P188"><text:span text:style-name="T189">□</text:span><text:span text:style-name="T190">採購法第</text:span><text:span text:style-name="T191">19</text:span><text:span text:style-name="T192">條</text:span><text:span text:style-name="T193"><text:s/></text:span><text:span text:style-name="T194">公開招標</text:span><text:span text:style-name="T195"><text:s text:c="2"/>□</text:span><text:span text:style-name="T196">採購法第</text:span><text:span text:style-name="T197">22</text:span><text:span text:style-name="T198">條第</text:span><text:span text:style-name="T199">1</text:span><text:span text:style-name="T200">項第</text:span><text:span text:style-name="T201"><text:s text:c="3"/></text:span><text:span text:style-name="T202">款</text:span><text:span text:style-name="T203"><text:s/></text:span><text:span text:style-name="T204">限制性招標</text:span></text:p>
            <text:p text:style-name="Textbody"><text:span text:style-name="T205">□</text:span><text:span text:style-name="T206">採購法第</text:span><text:span text:style-name="T207">20</text:span><text:span text:style-name="T208">條</text:span><text:span text:style-name="T209"><text:s/></text:span><text:span text:style-name="T210">選擇性招標</text:span><text:span text:style-name="T211">□</text:span><text:span text:style-name="T212">採購法第</text:span><text:span text:style-name="T213">49</text:span><text:span text:style-name="T214">條未達公告金額</text:span><text:span text:style-name="T215"><text:s/>□</text:span><text:span text:style-name="T216">其他</text:span><text:span text:style-name="T21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招標方式</text:p>
          </table:table-cell>
          <table:table-cell table:style-name="TableCell221" table:number-columns-spanned="9">
            <text:p text:style-name="P222">□公開招標<text:s text:c="5"/>□選擇性招標<text:s text:c="3"/>□限制性招標</text:p>
            <text:p text:style-name="Textbody"><text:span text:style-name="T223">□</text:span><text:span text:style-name="T224">公開取得報價單或企劃書</text:span><text:span text:style-name="T225">(□</text:span><text:span text:style-name="T226">是，簽准改採限制性招標</text:span><text:span text:style-name="T227"><text:s/>□</text:span><text:span text:style-name="T228">否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<text:span text:style-name="T233">決標方式</text:span><text:span text:style-name="T234">(</text:span><text:span text:style-name="T235">請依序勾選</text:span><text:span text:style-name="T236">)</text:span></text:p>
          </table:table-cell>
          <table:table-cell table:style-name="TableCell237" table:number-columns-spanned="9">
            <text:p text:style-name="P238">1.□最低標<text:s text:c="4"/>□最高標<text:s text:c="3"/>□參考最有利標精神<text:s text:c="3"/>□適(準)用最有利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9">
            <text:p text:style-name="Textbody"><text:span text:style-name="T242">2.□</text:span><text:span text:style-name="T243">訂有底價</text:span><text:span text:style-name="T244"><text:s text:c="2"/>□</text:span><text:span text:style-name="T245">不訂底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9">
            <text:p text:style-name="P249">3.□複數決標<text:s text:c="2"/>□非複數決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Textbody"><text:span text:style-name="T252">□</text:span><text:span text:style-name="T253">是</text:span><text:span text:style-name="T254"><text:s/>□</text:span><text:span text:style-name="T255">否屬特殊採購</text:span><text:span text:style-name="T256">（依特殊或巨額採購第</text:span><text:span text:style-name="T257">6</text:span><text:span text:style-name="T258">條）</text:span>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□是<text:s text:c="4"/>□否屬公共工程技師簽證範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□是<text:s/>□否</text:p>
          </table:table-cell>
          <table:table-cell table:style-name="TableCell264" table:number-columns-spanned="9">
            <text:p text:style-name="Textbody"><text:span text:style-name="T265">依採購法施行細則第</text:span><text:span text:style-name="T266">64</text:span><text:span text:style-name="T267">條之</text:span><text:span text:style-name="T268">2</text:span><text:span text:style-name="T269">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□是<text:s/>□否</text:p>
          </table:table-cell>
          <table:table-cell table:style-name="TableCell273" table:number-columns-spanned="9">
            <text:p text:style-name="P274">依據採購法第11條之1，成立採購工作及審查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□是<text:s/>□否</text:p>
          </table:table-cell>
          <table:table-cell table:style-name="TableCell278" table:number-columns-spanned="9">
            <text:p text:style-name="P279">是否為政策及業務宣導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契約是否訂有依物價指數調整價金規定：</text:p>
          </table:table-cell>
          <table:table-cell table:style-name="TableCell283" table:number-columns-spanned="9">
            <text:p text:style-name="P284"><text:span text:style-name="T285">□</text:span><text:span text:style-name="T286">是</text:span><text:span text:style-name="T287"><text:s/></text:span><text:span text:style-name="T288">物價指數調整規定說明：</text:span><text:span text:style-name="T289">_________ <text:s/></text:span></text:p>
            <text:p text:style-name="P290"><text:span text:style-name="T291">□</text:span><text:span text:style-name="T292">否</text:span><text:span text:style-name="T293"><text:s text:c="6"/></text:span><text:span text:style-name="T294">(</text:span><text:span text:style-name="T295">務必塡列項目</text:span><text:span text:style-name="T296">)</text:span></text:p>
            <text:p text:style-name="P297"><text:span text:style-name="T298"><text:s text:c="3"/>1.</text:span><text:span text:style-name="T299">履約時間短</text:span><text:span text:style-name="T300"><text:s/>2.</text:span><text:span text:style-name="T301">無預算</text:span><text:span text:style-name="T302"><text:s/>3.</text:span><text:span text:style-name="T303">其他</text:span><text:span text:style-name="T304">：</text:span><text:span text:style-name="T305">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採購金額</text:p>
          </table:table-cell>
          <table:table-cell table:style-name="TableCell309" table:number-columns-spanned="8">
            <text:p text:style-name="P310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3">
            <text:p text:style-name="P312">□<text:s/>是</text:p>
            <text:p text:style-name="P313">□<text:s/>否<text:s/>辦理公開閱覽</text:p>
          </table:table-cell>
        </table:table-row>
        <table:table-row table:style-name="TableRow314">
          <table:table-cell table:style-name="TableCell315">
            <text:p text:style-name="P316">預算金額</text:p>
          </table:table-cell>
          <table:table-cell table:style-name="TableCell317" table:number-columns-spanned="8">
            <text:p text:style-name="P318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預計金額</text:p>
          </table:table-cell>
          <table:table-cell table:style-name="TableCell323" table:number-columns-spanned="8">
            <text:p text:style-name="P324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ext:soft-page-break/>
        <table:table-row table:style-name="TableRow326">
          <table:table-cell table:style-name="TableCell327">
            <text:p text:style-name="P328">押標金</text:p>
          </table:table-cell>
          <table:table-cell table:style-name="TableCell329" table:number-columns-spanned="5">
            <text:p text:style-name="P330">□無<text:s text:c="3"/></text:p>
            <text:p text:style-name="P331">□有<text:s/>________元整</text:p>
            <text:p text:style-name="P332">依政府採購法第30條第1項第1款規定，勞務採購以免收押標金、保證金為原則。</text:p>
            <text:p text:style-name="P333">「勞務採購」欲收取押標金者</text:p>
            <text:p text:style-name="P334">請填列理由: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標價方式</text:p>
          </table:table-cell>
          <table:table-cell table:style-name="TableCell339" table:number-columns-spanned="3">
            <text:p text:style-name="P340">□總價決標</text:p>
            <text:p text:style-name="P341">□單價決標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履約保證金</text:p>
          </table:table-cell>
          <table:table-cell table:style-name="TableCell345" table:number-columns-spanned="5">
            <text:p text:style-name="P346">□無<text:s text:c="3"/></text:p>
            <text:p text:style-name="P347">□有<text:s/>________元整</text:p>
            <text:p text:style-name="P348">依政府採購法第30條第1項第1款規定，勞務採購以免收押標金、保證金為原則。</text:p>
            <text:p text:style-name="P349">「勞務採購」欲收取履約保證金者請填列理由:</text:p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保固期</text:p>
          </table:table-cell>
          <table:table-cell table:style-name="TableCell354" table:number-columns-spanned="3">
            <text:p text:style-name="P355">□無<text:s text:c="3"/></text:p>
            <text:p text:style-name="P356">□有<text:s/>請敘明:__________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履約期限</text:p>
          </table:table-cell>
          <table:table-cell table:style-name="TableCell360" table:number-columns-spanned="9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□<text:s/>是<text:s text:c="6"/>□<text:s/>否</text:p>
          </table:table-cell>
          <table:table-cell table:style-name="TableCell366" table:number-columns-spanned="9">
            <text:p text:style-name="P367"><text:span text:style-name="T368">預算未完成立法程序前，得先辦理保留決標，俟預算通過後始決標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付款辦法</text:p>
          </table:table-cell>
          <table:table-cell table:style-name="TableCell372" table:number-columns-spanned="9">
            <text:p text:style-name="P373"><text:span text:style-name="T374">□</text:span><text:span text:style-name="T375">一次付款：驗收後一次付清。</text:span><text:span text:style-name="T376"><text:s text:c="2"/></text:span><text:span text:style-name="T377">□</text:span><text:span text:style-name="T378">分期付款：另詳契約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list text:style-name="LFO1" text:continue-numbering="true">
              <text:list-item>
                <text:p text:style-name="P381"><text:span text:style-name="T382">是</text:span><text:span text:style-name="T383"><text:s text:c="2"/></text:span><text:span text:style-name="T384">後續擴充（增購）權利：</text:span><text:span text:style-name="T385"><text:s text:c="14"/></text:span></text:p>
              </text:list-item>
            </text:list>
            <text:p text:style-name="P386"><text:span text:style-name="T387"><text:s text:c="7"/></text:span><text:span text:style-name="T388"><text:s text:c="36"/></text:span></text:p>
            <text:p text:style-name="P389">□<text:s/>否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□<text:s/>是<text:s/>契約採用主管機關訂定之範本為原則</text:p>
            <text:p text:style-name="P392"><text:span text:style-name="T393">□<text:s/></text:span><text:span text:style-name="T394">否</text:span><text:span text:style-name="T395"><text:s/></text:span><text:span text:style-name="T396">原因：</text:span><text:span text:style-name="T397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廠商資格摘要</text:p>
          </table:table-cell>
          <table:table-cell table:style-name="TableCell401" table:number-columns-spanned="9"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本工程案是否委託廠商提供技術服務（例如規劃、設計、監造等）</text:p>
          </table:table-cell>
          <table:table-cell table:style-name="TableCell408" table:number-columns-spanned="9">
            <text:p text:style-name="P409"><text:span text:style-name="T410">□<text:s/></text:span><text:span text:style-name="T4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9">
            <text:p text:style-name="P415">□<text:s/>是</text:p>
            <text:p text:style-name="P416">委託廠商提供技術服務之決標資料：</text:p>
            <text:p text:style-name="P417">□決標公告案號：__________________。</text:p>
            <text:p text:style-name="P418">提供技術服務之廠商代碼：__________________。</text:p>
            <text:p text:style-name="P419"><text:span text:style-name="T420">提供技術服務之廠商名稱：</text:span><text:span text:style-name="T421">__________________</text:span><text:span text:style-name="T422">。</text:span></text:p>
            <text:p text:style-name="P423"><text:span text:style-name="T424">□</text:span><text:span text:style-name="T425">技術服務採購案之招標機關與現招標機關不同，技術服務採購案招標機關代碼為：</text:span><text:span text:style-name="T426">__________________</text:span><text:span text:style-name="T427">。</text:span><text:span text:style-name="T428"><text:s/></text:span></text:p>
            <text:p text:style-name="P429">□小額採購：提供技術服務之廠商代碼：__________________。</text:p>
            <text:p text:style-name="P430"><text:span text:style-name="T431"><text:s text:c="12"/></text:span><text:span text:style-name="T432">提供技術服務之廠商名稱：</text:span><text:span text:style-name="T433">__________________</text:span><text:span text:style-name="T434">。</text:span><text:span text:style-name="T435"> </text:span></text:p>
            <text:p text:style-name="P436"><text:span text:style-name="T437">技術服務範疇：</text:span><text:span text:style-name="T438">□</text:span><text:span text:style-name="T439">可行性研究</text:span><text:span text:style-name="T440">□</text:span><text:span text:style-name="T441">規劃</text:span><text:span text:style-name="T442">□</text:span><text:span text:style-name="T443">設計</text:span><text:span text:style-name="T444">□</text:span><text:span text:style-name="T445">監造</text:span><text:span text:style-name="T446">□</text:span><text:span text:style-name="T447">專案管理</text:span><text:span text:style-name="T448">□</text:span><text:span text:style-name="T449">其他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<text:span text:style-name="T453">是否屬優先採購身心障礙福利機構產品或勞務：</text:span><text:span text:style-name="T454"></text:span><text:span text:style-name="T455"><text:s/></text:span><text:span text:style-name="T456">是</text:span><text:span text:style-name="T457"><text:s/></text:span><text:span text:style-name="T458">分類項目：</text:span><text:span text:style-name="T459"><text:s text:c="19"/></text:span><text:span text:style-name="T460"><text:s text:c="2"/></text:span><text:span text:style-name="T461"></text:span><text:span text:style-name="T462"><text:s/></text:span><text:span text:style-name="T4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移辦資料文件（附件）</text:p>
          </table:table-cell>
          <table:table-cell table:style-name="TableCell467" table:number-columns-spanned="9">
            <text:p text:style-name="P468">□1.核准簽呈□2.契約書□3.投標須知□4.設計圖說及規範</text:p>
            <text:p text:style-name="P469">□5.空白估價單（單價分析表或工程估價單）□6.招標規範或相關需求說明書</text:p>
            <text:p text:style-name="P470"><text:span text:style-name="T471">□7.</text:span><text:span text:style-name="T472">評選（審）須知</text:span><text:span text:style-name="T473">□8.</text:span><text:span text:style-name="T474">評分表及總表</text:span><text:span text:style-name="T475">□9.</text:span><text:a xlink:href="http://www.changhua.gov.tw/?index=ufile&amp;fun_id=6&amp;fun_s_id=3&amp;page_name=list&amp;pageNo=2&amp;types=17#最有利標前置作業系統表102.11.07版" office:target-frame-name="_top" xlink:show="replace"><text:span text:style-name="T476">最有利標前置作業系統表</text:span></text:a></text:p>
            <text:p text:style-name="P477"><text:span text:style-name="T478">□10.</text:span><text:span text:style-name="T479">開工檢核表（公告金額以上工程）</text:span><text:span text:style-name="T480">□11</text:span><text:span text:style-name="T481">.</text:span><text:span text:style-name="T482">以上文件電子檔</text:span><text:span text:style-name="T483">□12.</text:span><text:span text:style-name="T484">底價單</text:span></text:p>
            <text:p text:style-name="P485"><text:span text:style-name="T486">□13.</text:span><text:span text:style-name="T487">其他</text:span><text:span text:style-name="T488"><text:s text:c="15"/>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本表單各欄位內容與招標文件相關資料一致，移請行政課發包中心辦理招標公告事宜。</text:p>
      <text:soft-page-break/>
      <text:p text:style-name="P491"><text:span text:style-name="T492"><text:s text:c="8"/></text:span><text:span text:style-name="T493"><text:s/></text:span><text:span text:style-name="T494">承辦人：</text:span><text:span text:style-name="T495"><text:s text:c="35"/></text:span><text:span text:style-name="T49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11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市 公 所 採 購 招 標 案 件 移 辦 單</dc:title>
    <meta:initial-creator>User</meta:initial-creator>
    <dc:creator>C5161</dc:creator>
    <meta:creation-date>2023-09-19T01:14:00Z</meta:creation-date>
    <dc:date>2023-11-09T02:38:00Z</dc:date>
    <meta:print-date>2022-06-30T05:33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77" meta:character-count="2527" meta:row-count="17" meta:non-whitespace-character-count="2155"/>
  </office:meta>
</office:document-meta>
</file>