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6006in" style:use-optimal-column-width="false"/>
    </style:style>
    <style:style style:name="TableColumn4" style:family="table-column">
      <style:table-column-properties style:column-width="0.1722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1.7993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fo:font-size="12pt" style:font-size-asian="12pt"/>
    </style:style>
    <style:style style:name="P76" style:parent-style-name="Textbody" style:family="paragraph">
      <style:paragraph-properties fo:text-align="justify" fo:line-height="0.2083in" fo:margin-right="0.0972in"/>
      <style:text-properties style:font-name="標楷體" fo:letter-spacing="-0.0138in" fo:font-size="12pt" style:font-size-asian="12pt"/>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0pt" style:font-size-asian="10pt" style:font-size-complex="10pt"/>
    </style:style>
    <style:style style:name="T79" style:parent-style-name="預設段落字型" style:family="text">
      <style:text-properties style:font-name="標楷體" fo:font-weight="bold" style:font-weight-asian="bold" fo:letter-spacing="-0.0138in" fo:font-size="10pt" style:font-size-asian="10pt" style:font-size-complex="10pt"/>
    </style:style>
    <style:style style:name="T80" style:parent-style-name="預設段落字型" style:family="text">
      <style:text-properties style:font-name="標楷體" fo:font-weight="bold" style:font-weight-asian="bold" fo:letter-spacing="-0.0138in"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Textbody"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單<text:s/>位</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本次申請</text:p>
            <text:p text:style-name="P50">赴大陸地區起訖日期</text:p>
          </table: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6">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赴大陸地</text:p>
            <text:p text:style-name="P71">區之地點</text:p>
          </table: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9">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5">
            <text:p text:style-name="P94">在大陸聯絡電話</text:p>
          </table:table-cell>
          <table:covered-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7">
            <text:p text:style-name="P138">相關文件</text:p>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2">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4">
            <text:p text:style-name="P173">姓名</text:p>
          </table: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人</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3">
            <text:p text:style-name="P191">單位</text:p>
            <text:p text:style-name="P192">主管</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able:number-rows-spanned="3">
            <text:p text:style-name="P202">批</text:p>
            <text:p text:style-name="P203">示</text:p>
          </table:table-cell>
          <table:covered-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2">)</text:span><text:span text:style-name="T233">。</text:span></text:p>
        </text:list-item>
        <text:list-item>
          <text:p text:style-name="P234">在大陸地區活動期間，應秉持對等、尊嚴原則進行交流；以非公務事由申請進入大陸地區，不得涉及公務相關活動。</text:p>
        </text:list-item>
        <text:list-item>
          <text:p text:style-name="P2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6">公務員赴大陸地區應確實辦理請假手續，詳實申報請假事由、地點，並據實提出申請，不得未經申請即擅赴大陸地區或由第三地轉赴大陸地區，違者將依相關法令處罰。</text:p>
        </text:list-item>
        <text:list-item>
          <text:p text:style-name="P2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8">在大陸地區活動期間，不得從事下列行為：</text:p>
          <text:list text:continue-numbering="true">
            <text:list-item>
              <text:p text:style-name="P239">違反臺灣地區與大陸地區關係條例第五條之一或第三十三條之一第一項規定，擅自與大陸地區人民、法人、團體或其他機關（構）簽訂協議或為其他任何形式之合作行為。</text:p>
            </text:list-item>
            <text:list-item>
              <text:p text:style-name="P240">他法令所禁止或應經業務主管機關許可而未經許可之事項。</text:p>
            </text:list-item>
          </text:list>
        </text:list-item>
        <text:list-item>
          <text:p text:style-name="P24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2"><text:span text:style-name="T243">為協助各機關建立完整內部管理及協處平臺，返臺</text:span><text:span text:style-name="T244">後七個工作日</text:span><text:span text:style-name="T245">內應填寫</text:span><text:span text:style-name="T246">赴陸人員返臺通報表</text:span><text:span text:style-name="T247">，現職人員送交所屬機</text:span><text:span text:style-name="T248">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一</text:span><text:span text:style-name="T278">0)</text:span><text:span text:style-name="T279">。救護車通報專線</text:span><text:span text:style-name="T280">(</text:span><text:span text:style-name="T281">一二</text:span><text:span text:style-name="T282">0)</text:span><text:span text:style-name="T283">。各地旅遊局、臺商協會查號電話</text:span><text:span text:style-name="T284">(</text:span><text:span text:style-name="T285">市內查號台：一一四；長途查號台：一一六</text:span><text:span text:style-name="T286">)</text:span><text:span text:style-name="T287">。</text:span></text:p>
            </text:list-item>
          </text:list>
        </text:list-item>
      </text:list>
      <text:p text:style-name="P288"><text:span text:style-name="T289">三、公務員在大陸地區受強暴、脅迫、利誘或其他手段，致有違反相關法令之虞，應一併於赴陸人員返臺通報表載明；必要時，各機關（構）得請法務部調查局（免付費專線電話：</text:span><text:span text:style-name="T290">0</text:span><text:span text:style-name="T291">二</text:span><text:span text:style-name="T292">-</text:span><text:span text:style-name="T293">二九一六一二九五）協助處理。</text:span></text:p>
      <text:p text:style-name="P294"><text:span text:style-name="T295">四、</text:span><text:span text:style-name="T296">如係第一次赴陸，建議赴陸前先行參加「赴陸相關規範與程序」相關研習課程，或至「</text:span><text:span text:style-name="T297">e</text:span><text:span text:style-name="T298">等公務園」網站（</text:span><text:span text:style-name="T299">http://elearning.hrd.gov.tw/</text:span><text:span text:style-name="T300">）閱讀公務員赴陸相關線</text:span><text:span text:style-name="T301">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C6090</dc:creator>
    <meta:creation-date>2020-02-25T01:35:00Z</meta:creation-date>
    <dc:date>2020-02-25T01:35: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