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2"/>
        <table:table-column table:style-name="co1" table:number-columns-repeated="2" table:default-cell-style-name="ce13"/>
        <table:table-column table:style-name="co2" table:default-cell-style-name="ce8"/>
        <table:table-column table:style-name="co3" table:default-cell-style-name="ce14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column table:style-name="co8" table:number-columns-repeated="16370" table:default-cell-style-name="ce8"/>
        <table:table-row table:style-name="ro1">
          <table:table-cell office:value-type="string" table:number-columns-spanned="1" table:number-rows-spanned="4" table:style-name="ce16">
            <text:p>年</text:p>
            <text:p>度</text:p>
            <text:p>別</text:p>
          </table:table-cell>
          <table:table-cell office:value-type="string" table:number-columns-spanned="3" table:number-rows-spanned="1" table:style-name="ce17">
            <text:p>科目</text:p>
          </table:table-cell>
          <table:covered-table-cell table:number-columns-repeated="2"/>
          <table:table-cell office:value-type="string" table:number-columns-spanned="1" table:number-rows-spanned="4" table:style-name="ce17">
            <text:p>契約或其他證明文件編號</text:p>
          </table:table-cell>
          <table:table-cell office:value-type="string" table:number-columns-spanned="7" table:number-rows-spanned="1" table:style-name="ce18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17">
            <text:p>延長保留原因</text:p>
            <text:p>(請逐筆詳列)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款</text:p>
          </table:table-cell>
          <table:table-cell office:value-type="string" table:number-columns-spanned="1" table:number-rows-spanned="3" table:style-name="ce19">
            <text:p>項</text:p>
          </table:table-cell>
          <table:table-cell office:value-type="string" table:number-columns-spanned="1" table:number-rows-spanned="3" table:style-name="ce17">
            <text:p>名稱、編號及細項</text:p>
          </table:table-cell>
          <table:covered-table-cell/>
          <table:table-cell office:value-type="string" table:number-columns-spanned="3" table:number-rows-spanned="1" table:style-name="ce18">
            <text:p>應付歲出款</text:p>
          </table:table-cell>
          <table:covered-table-cell table:number-columns-repeated="2"/>
          <table:table-cell office:value-type="string" table:number-columns-spanned="3" table:number-rows-spanned="1" table:style-name="ce18">
            <text:p>應付歲出保留款</text:p>
          </table:table-cell>
          <table:covered-table-cell table:number-columns-repeated="2"/>
          <table:table-cell office:value-type="string" table:number-columns-spanned="1" table:number-rows-spanned="3" table:style-name="ce18">
            <text:p>合　　計</text:p>
            <text:p>(7)=(3)+(6)</text:p>
          </table:table-cell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預付數</text:p>
            <text:p>(1)</text:p>
          </table:table-cell>
          <table:table-cell office:value-type="string" table:number-columns-spanned="1" table:number-rows-spanned="2" table:style-name="ce18">
            <text:p>應付數</text:p>
            <text:p>(2)</text:p>
          </table:table-cell>
          <table:table-cell office:value-type="string" table:number-columns-spanned="1" table:number-rows-spanned="2" table:style-name="ce18">
            <text:p>小　　計(3)=(1)+(2)</text:p>
          </table:table-cell>
          <table:table-cell office:value-type="string" table:number-columns-spanned="1" table:number-rows-spanned="2" table:style-name="ce18">
            <text:p>預付數</text:p>
            <text:p>(4)</text:p>
          </table:table-cell>
          <table:table-cell office:value-type="string" table:number-columns-spanned="1" table:number-rows-spanned="2" table:style-name="ce18">
            <text:p>保留數</text:p>
            <text:p>(5)</text:p>
          </table:table-cell>
          <table:table-cell office:value-type="string" table:number-columns-spanned="1" table:number-rows-spanned="2" table:style-name="ce18">
            <text:p>小 <text:s text:c="2"/>計</text:p>
            <text:p>(6)=(4)+(5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number-rows-repeated="10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style-name="ce5"/>
          <table:table-cell table:number-columns-repeated="16371" table:style-name="ce8"/>
        </table:table-row>
        <table:table-row table:style-name="ro2">
          <table:table-cell office:value-type="string" table:style-name="ce9">
            <text:p>填表說明：<text:s text:c="3"/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9">
            <text:p>1.本表應按以前各該年度繼續保留部分分年編列，並各列一小計，最末應列一合計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9">
            <text:p>2.科目欄應將工作計畫列為「款」(無工作計畫者列業務計畫)，一級用途別列為「項」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9">
            <text:p>3.用途別科目如有數項保留案件，應逐一列明項目。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9">
            <text:p>4.各項保留經費應詳細註明保留原因。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9">
            <text:p>5.本表合計數應與『歲出應付數保留申請總表』相關金額相同。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9">
            <text:p>6.本計畫合計金額，應與所附『經費保留原因分析表』金額相同。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10">
            <text:p>7.本表已發生權責部份應檢附合約書等證明文件、未發生權責部份應檢附核准保留簽呈，並於<text:span text:style-name="T11">1月4</text:span>日前先填製1份，府內單位送本府主計處審核/基金/會計決算科</text:p>
          </table:table-cell>
          <table:table-cell table:number-columns-repeated="2" table:style-name="ce10"/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10">
            <text:p><text:s text:c="2"/>審核，府外機關送本府主計處預算科審核。</text:p>
          </table:table-cell>
          <table:table-cell table:number-columns-repeated="2" table:style-name="ce10"/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9">
            <text:p>8.本表請以<text:span text:style-name="T11">紅色A4</text:span>紙張編製。</text:p>
          </table:table-cell>
          <table:table-cell table:number-columns-repeated="13" table:style-name="ce9"/>
          <table:table-cell table:number-columns-repeated="16370"/>
        </table:table-row>
        <table:table-row table:number-rows-repeated="5" table:style-name="ro4"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7" table:style-name="ce15"/>
          <table:table-cell table:number-columns-repeated="16372" table:style-name="ce8"/>
        </table:table-row>
        <table:table-row table:style-name="ro4">
          <table:table-cell office:value-type="string" table:style-name="ce12">
            <text:p>　</text:p>
          </table:table-cell>
          <table:table-cell table:number-columns-repeated="2" table:style-name="ce13"/>
          <table:table-cell table:style-name="ce8"/>
          <table:table-cell table:style-name="ce14"/>
          <table:table-cell table:number-columns-repeated="7" table:style-name="ce15"/>
          <table:table-cell table:number-columns-repeated="16372" table:style-name="ce8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sheet.$A$1:sheet.$M$25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9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4-2</text:span></text:p>
          <text:p/>
          <text:p><text:span text:style-name="T2">承辦單位:</text:span></text:p>
          <text:p><text:span text:style-name="T2">計畫名稱:</text:span></text:p>
          <text:p/>
          <text:p><text:span text:style-name="T2"><text:s/></text:span></text:p>
          <text:p><text:span text:style-name="T2"><text:s/></text:span></text:p>
          <text:p/>
        </style:region-left>
        <style:region-center>
          <text:p><text:span text:style-name="T3">彰化市公所</text:span></text:p>
          <text:p><text:span text:style-name="T4">以前年度歲出保留申請明細表</text:span></text:p>
          <text:p><text:span text:style-name="T5">中華民國109年度</text:span></text:p>
        </style:region-center>
        <style:region-right>
          <text:p/>
          <text:p/>
          <text:p/>
          <text:p><text:span text:style-name="T2">單位：新臺幣元</text:span></text:p>
          <text:p><text:span text:style-name="T2">全</text:span><text:span text:style-name="T6"><text:page-count>99</text:page-count></text:span><text:span text:style-name="T7">頁第</text:span><text:span text:style-name="T6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8">製表:</text:span><text:span text:style-name="T8"> </text:span><text:span text:style-name="T8"><text:s text:c="20"/></text:span><text:span text:style-name="T8">單位主管:</text:span><text:span text:style-name="T8"> </text:span><text:span text:style-name="T8"><text:s text:c="20"/></text:span><text:span text:style-name="T8">主辦會計:</text:span><text:span text:style-name="T8"> </text:span><text:span text:style-name="T8"><text:s text:c="25"/></text:span><text:span text:style-name="T8">機關首長:　　　　　　　　　　　　　</text:span></text:p>
        </style:region-left>
        <style:region-center>
          <text:p><text:span text:style-name="T9"><text:s text:c="15"/></text:span></text:p>
        </style:region-center>
        <style:region-right>
          <text:p><text:span text:style-name="T8">報表編號：ar511b　</text:span><text:span text:style-name="T8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6240</dc:creator>
    <meta:creation-date>2000-09-05T06:58:20Z</meta:creation-date>
    <dc:date>2020-12-30T00:55:31Z</dc:date>
    <meta:print-date>2020-12-30T00:55:26Z</meta:print-date>
  </office:meta>
</office:document-meta>
</file>