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.1666in"/>
    </style:style>
    <style:style style:name="TableColumn5" style:family="table-column">
      <style:table-column-properties style:column-width="0.1666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1.333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0.5194in"/>
    </style:style>
    <style:style style:name="TableColumn11" style:family="table-column">
      <style:table-column-properties style:column-width="1.1027in"/>
    </style:style>
    <style:style style:name="Table2" style:family="table">
      <style:table-properties style:width="6.6138in" fo:margin-left="0in" table:align="left"/>
    </style:style>
    <style:style style:name="TableRow12" style:family="table-row">
      <style:table-row-properties style:min-row-height="0.745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都市計畫土地使用分區證明(或公共設施保留地)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通訊地址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連絡電話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主旨：</text:p>
          </table:table-cell>
          <table:table-cell table:style-name="TableCell29" table:number-columns-spanned="8">
            <text:p text:style-name="P30">茲請貴所核發下列土地都市計畫使用分區證明 <text:s text:c="2"/>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鄉鎮</text:p>
            <text:p text:style-name="P34">市區</text:p>
          </table:table-cell>
          <table:table-cell table:style-name="TableCell35" table:number-columns-spanned="2">
            <text:p text:style-name="P36">段</text:p>
          </table:table-cell>
          <table:covered-table-cell/>
          <table:table-cell table:style-name="TableCell37" table:number-columns-spanned="2">
            <text:p text:style-name="P38">小段</text:p>
          </table:table-cell>
          <table:covered-table-cell/>
          <table:table-cell table:style-name="TableCell39" table:number-columns-spanned="2">
            <text:p text:style-name="P40">地號</text:p>
          </table:table-cell>
          <table:covered-table-cell/>
          <table:table-cell table:style-name="TableCell41" table:number-columns-spanned="2">
            <text:p text:style-name="P42">申請公共設施保留地證明請勾選<text:s/></text:p>
          </table:table-cell>
          <table:covered-table-cell/>
        </table:table-row>
        <table:table-row table:style-name="TableRow43">
          <table:table-cell table:style-name="TableCell44" table:number-rows-spanned="11">
            <text:p text:style-name="P45">彰</text:p>
            <text:p text:style-name="P46">化</text:p>
            <text:p text:style-name="P47"><text:span text:style-name="T48">市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P157">請惠予核發都市計畫土地使用分區(或公共設施用地)證明書。</text:p>
      <text:p text:style-name="P158">注意!申請之地段地號務必確認無誤，以利協助查詢。</text:p>
      <text:p text:style-name="P159">領件方式：□自領□郵寄</text:p>
      <text:p text:style-name="P160">此致</text:p>
      <text:p text:style-name="P161">彰化市公所城市暨觀光發展課</text:p>
      <text:p text:style-name="內文"><text:span text:style-name="T162">申請人簽章：</text:span></text:p>
      <text:p text:style-name="P163"><text:span text:style-name="T164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計畫土地使分區證明申請書</dc:title>
    <dc:description/>
    <dc:subject/>
    <meta:initial-creator>c105</meta:initial-creator>
    <dc:creator>USER</dc:creator>
    <meta:creation-date>2017-09-08T06:36:00Z</meta:creation-date>
    <dc:date>2017-09-08T06:36:00Z</dc:date>
    <meta:print-date>2016-01-06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