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6.95in"/>
    </style:style>
    <style:style style:name="Table1" style:family="table" style:master-page-name="MP0">
      <style:table-properties style:width="6.95in" fo:margin-left="0in" table:align="left"/>
    </style:style>
    <style:style style:name="TableRow3" style:family="table-row">
      <style:table-row-properties style:min-row-height="0.0486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list-style-name="LFO1" style:family="paragraph">
      <style:paragraph-properties fo:break-before="page"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1" text:continue-numbering="true">
              <text:list-item>
                <text:p text:style-name="P5">設施名稱</text:p>
              </text:list-item>
            </text:list>
            <text:p text:style-name="P6"/>
          </table:table-cell>
        </table:table-row>
        <table:table-row table:style-name="TableRow7">
          <table:table-cell table:style-name="TableCell8">
            <text:list text:style-name="LFO1" text:continue-numbering="true">
              <text:list-item>
                <text:p text:style-name="P9">設置目的</text:p>
              </text:list-item>
            </text:list>
            <text:p text:style-name="P10"><text:s text:c="2"/><text:s text:c="2"/></text:p>
            <text:p text:style-name="P11"><text:s text:c="4"/></text:p>
            <text:p text:style-name="P12"><text:s text:c="4"/>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生產計畫</text:p>
              </text:list-item>
            </text:list>
            <text:p text:style-name="P16"/>
            <text:p text:style-name="P17"><text:s text:c="4"/></text:p>
            <text:p text:style-name="P18"><text:s text:c="4"/>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興建設施之基地地號及興建面積</text:p>
              </text:list-item>
            </text:list>
            <text:p text:style-name="P22"><text:s text:c="4"/></text:p>
            <text:p text:style-name="P23"><text:s text:c="4"/>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現耕農業用地及經營概況</text:p>
              </text:list-item>
            </text:list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現有農機具名及數量</text:p>
              </text:list-item>
            </text:list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設施建造方式</text:p>
              </text:list-item>
            </text:list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引用水之來源及污水處理計劃</text:p>
              </text:list-item>
            </text:list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對周邊農業環境之影響</text:p>
              </text:list-item>
            </text:list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事業廢棄物處理及在利用計畫</text:p>
              </text:list-item>
            </text:list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十一、農業設施設置於特定農業區農牧用地之理由</text:p>
            <text:p text:style-name="P57"><text:s text:c="4"/></text:p>
            <text:p text:style-name="P58"><text:s text:c="4"/></text:p>
          </table:table-cell>
        </table:table-row>
      </table:table>
      <text:p text:style-name="P59"><text:span text:style-name="T60">農業用地容許作農業設施使用經營計畫書</text:span></text:p>
      <text:p text:style-name="P61"><text:span text:style-name="T62"><text:s/>申請人：<text:s/></text:span><text:span text:style-name="T63"><text:s text:c="6"/></text:span><text:span text:style-name="T64"><text:s text:c="3"/></text:span><text:span text:style-name="T65"><text:s text:c="2"/></text:span><text:span text:style-name="T66"><text:s/>(簽名蓋章)</text:span><text:span text:style-name="T67"><text:s text:c="4"/>　　</text:span><text:span text:style-name="T68">代理人：</text:span><text:span text:style-name="T69"><text:s/>　</text:span><text:span text:style-name="T70">　　　　　　　　</text:span><text:span text:style-name="T71">(簽名蓋章)</text:span><text:span text:style-name="T72">　</text:span></text:p>
      <text:p text:style-name="P73"><text:s/>地址：　　　　　　　　　　　　　　　地址：</text:p>
      <text:p text:style-name="P74"><text:s/>電話：　　　　　　　　　　　　　　　電話：</text:p>
      <text:p text:style-name="P75"><text:span text:style-name="T76">註：坐落土地為特定農業區農牧用地者，請敘明第十一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1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設施經營計畫書</dc:title>
    <dc:subject/>
    <meta:initial-creator>user</meta:initial-creator>
    <dc:creator>ac04</dc:creator>
    <meta:creation-date>2022-07-22T02:07:00Z</meta:creation-date>
    <dc:date>2022-07-22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