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13" style:parent-style-name="內文" style:family="paragraph">
      <style:paragraph-properties fo:margin-left="-0.0986in" fo:margin-right="-0.1368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margin-left="-0.0986in" fo:margin-right="-0.1368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margin-left="-0.0986in" fo:margin-right="-0.1368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indent="0.3736in"/>
      <style:text-properties style:font-name-asian="標楷體" fo:font-size="16pt" style:font-size-asian="16pt" style:font-size-complex="16pt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start">
        <style:tab-stops>
          <style:tab-stop style:type="left" style:position="1.125in"/>
        </style:tab-stops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申請</text:span><text:span text:style-name="T3">彰化縣</text:span><text:span text:style-name="T4"><text:s text:c="3"/></text:span><text:span text:style-name="T5">年查編與農業經營不可分離土地</text:span><text:span text:style-name="T6">直系親屬</text:span><text:span text:style-name="T7">/</text:span><text:span text:style-name="T8">夫妻</text:span><text:span text:style-name="T9">-</text:span><text:span text:style-name="T10">代辦</text:span><text:span text:style-name="T11">委託書</text:span></text:p>
      <text:p text:style-name="P12"/>
      <text:p text:style-name="P13"><text:span text:style-name="T14">本人土地座落於</text:span><text:span text:style-name="T15"><text:s text:c="6"/></text:span><text:span text:style-name="T16">鄉鎮市</text:span><text:span text:style-name="T17"><text:s text:c="5"/></text:span><text:span text:style-name="T18">段</text:span><text:span text:style-name="T19"><text:s text:c="4"/></text:span><text:span text:style-name="T20">小段</text:span><text:span text:style-name="T21"><text:s/></text:span><text:span text:style-name="T22"><text:s text:c="2"/></text:span><text:span text:style-name="T23"><text:s text:c="3"/></text:span><text:span text:style-name="T24">地號</text:span><text:span text:style-name="T25">，</text:span></text:p>
      <text:p text:style-name="P26"><text:span text:style-name="T27">面</text:span><text:span text:style-name="T28">積</text:span><text:span text:style-name="T29"><text:s text:c="7"/></text:span><text:span text:style-name="T30">　</text:span><text:span text:style-name="T31"><text:s text:c="2"/></text:span><text:span text:style-name="T32">平方公尺，委託</text:span><text:span text:style-name="T33"><text:s/></text:span><text:span text:style-name="T34"><text:s/></text:span><text:span text:style-name="T35">　　　　</text:span><text:span text:style-name="T36"><text:s text:c="4"/></text:span><text:span text:style-name="T37">君</text:span><text:span text:style-name="T38">(</text:span><text:span text:style-name="T39">具有共同扶養義務</text:span><text:span text:style-name="T40">)</text:span></text:p>
      <text:p text:style-name="P41">申請彰化縣　　年查編與農業經營不可分離土地屬實，如有不實，願依相關規定辦理，惟恐口說無憑，特立此書。</text:p>
      <text:p text:style-name="P42">此致</text:p>
      <text:p text:style-name="P43">　　　　　　　　　　　公所</text:p>
      <text:p text:style-name="P44"/>
      <text:p text:style-name="P45"><text:span text:style-name="T46">委託人：</text:span><text:span text:style-name="T47"><text:s text:c="20"/></text:span><text:span text:style-name="T48">　</text:span><text:span text:style-name="T49"><text:s text:c="2"/></text:span><text:span text:style-name="T50">簽章</text:span></text:p>
      <text:p text:style-name="P51">身分證號碼：</text:p>
      <text:p text:style-name="P52">電話：</text:p>
      <text:p text:style-name="P53">住<text:s text:c="2"/>址：</text:p>
      <text:p text:style-name="P54"/>
      <text:p text:style-name="P55"><text:span text:style-name="T56">受委託人：</text:span><text:span text:style-name="T57"><text:s text:c="22"/></text:span><text:span text:style-name="T58">簽章</text:span></text:p>
      <text:p text:style-name="P59">身分證號碼：</text:p>
      <text:p text:style-name="P60">電話：</text:p>
      <text:p text:style-name="P61">住<text:s text:c="2"/>址：</text:p>
      <text:p text:style-name="P62"/>
      <text:p text:style-name="P63"><text:span text:style-name="T64">中華民國</text:span><text:span text:style-name="T65"><text:s text:c="2"/></text:span><text:span text:style-name="T66">年</text:span><text:span text:style-name="T67"><text:s/></text:span><text:span text:style-name="T68"><text:s/></text:span><text:span text:style-name="T69">月</text:span><text:span text:style-name="T70"><text:s/></text:span><text:span text:style-name="T71"><text:s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 託      書</dc:title>
    <dc:subject/>
    <meta:initial-creator>user</meta:initial-creator>
    <dc:creator>C5065</dc:creator>
    <meta:creation-date>2020-08-20T08:55:00Z</meta:creation-date>
    <dc:date>2020-08-20T08:55:00Z</dc:date>
    <meta:print-date>2014-04-21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