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margin-left="0cm" fo:margin-right="0cm" fo:margin-top="0.55cm" fo:margin-bottom="0cm" loext:contextual-spacing="false" fo:text-indent="5.08cm" style:auto-text-indent="false" style:writing-mode="lr-tb"/>
    </style:style>
    <style:style style:name="P3" style:family="paragraph" style:parent-style-name="Standard">
      <style:paragraph-properties fo:margin-left="0cm" fo:margin-right="0cm" fo:margin-top="0.55cm" fo:margin-bottom="0cm" loext:contextual-spacing="false" fo:text-indent="5.08cm" style:auto-text-indent="false" style:writing-mode="lr-tb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margin-top="0.55cm" fo:margin-bottom="0cm" loext:contextual-spacing="false" fo:text-indent="5.08cm" style:auto-text-indent="false" style:writing-mode="lr-tb"/>
      <style:text-properties fo:font-size="16pt" style:font-size-asian="16pt"/>
    </style:style>
    <style:style style:name="P5" style:family="paragraph" style:parent-style-name="Standard">
      <style:paragraph-properties fo:margin-top="0.55cm" fo:margin-bottom="0cm" loext:contextual-spacing="false" style:writing-mode="lr-tb"/>
    </style:style>
    <style:style style:name="P6" style:family="paragraph" style:parent-style-name="Standard">
      <style:paragraph-properties fo:margin-top="0.55cm" fo:margin-bottom="0cm" loext:contextual-spacing="false" style:writing-mode="lr-tb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.55cm" fo:margin-bottom="0cm" loext:contextual-spacing="false" style:writing-mode="lr-tb"/>
      <style:text-properties fo:font-size="16pt" style:font-size-asian="16pt"/>
    </style:style>
    <style:style style:name="P8" style:family="paragraph" style:parent-style-name="Standard">
      <style:paragraph-properties fo:margin-top="0.55cm" fo:margin-bottom="0cm" loext:contextual-spacing="false" fo:text-align="center" style:justify-single-word="false" style:writing-mode="lr-tb"/>
      <style:text-properties fo:font-size="16pt" style:font-size-asian="16pt"/>
    </style:style>
    <style:style style:name="P9" style:family="paragraph" style:parent-style-name="Standard">
      <style:paragraph-properties fo:margin-top="0.55cm" fo:margin-bottom="0cm" loext:contextual-spacing="false" style:writing-mode="lr-tb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fo:margin-top="0.55cm" fo:margin-bottom="0cm" loext:contextual-spacing="false" style:writing-mode="lr-tb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top="0.55cm" fo:margin-bottom="0cm" loext:contextual-spacing="false" style:writing-mode="lr-tb"/>
      <style:text-properties officeooo:paragraph-rsid="0015adbc" style:font-name-asian="標楷體1"/>
    </style:style>
    <style:style style:name="T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style:font-size-asian="16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color="#000000" style:font-name="DFKai-SB" fo:font-size="12pt" style:font-size-asian="12pt"/>
    </style:style>
    <style:style style:name="T13" style:family="text">
      <style:text-properties fo:color="#000000" style:font-name="DFKai-SB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「志願服務績效證明書」申請書</text:p>
      <text:p text:style-name="P1"/>
      <text:p text:style-name="P5"><text:span text:style-name="T6">本人</text:span><text:span text:style-name="T7"> <text:s text:c="9"/></text:span><text:span text:style-name="T6">因申請□（全國）志願服務獎勵</text:span></text:p>
      <text:p text:style-name="P6"><text:s text:c="20"/>□內政業務志願服務獎勵 <text:s text:c="3"/>需要，</text:p>
      <text:p text:style-name="P6"><text:s text:c="20"/>□彰化縣志願服務獎勵</text:p>
      <text:p text:style-name="P6"><text:s text:c="20"/>□其他（請說明）</text:p>
      <text:p text:style-name="P12"><text:span text:style-name="T8">申請發給</text:span><text:span text:style-name="T5">「志願服務績效證明書」</text:span><text:span text:style-name="T2"> <text:s text:c="4"/></text:span><text:span text:style-name="T5">份，申請服務時數起訖時間：自 <text:s text:c="2"/>年 <text:s text:c="2"/>月 <text:s text:c="2"/>日至 <text:s text:c="2"/>年 <text:s text:c="2"/>月 <text:s text:c="2"/>日，檢附</text:span><text:span text:style-name="T13">志願服務紀錄冊及相關證明文件</text:span><text:span text:style-name="T5">。</text:span></text:p>
      <text:p text:style-name="P7"><text:span text:style-name="T11"><text:s text:c="8"/></text:span><text:span text:style-name="T10">此</text:span><text:span text:style-name="T11"> <text:s text:c="2"/></text:span><text:span text:style-name="T10">致</text:span></text:p>
      <text:p text:style-name="P9">彰化縣彰化市公所</text:p>
      <text:p text:style-name="P9"/>
      <text:p text:style-name="P2"><text:span text:style-name="T3">申請人：</text:span><text:span text:style-name="T4"> <text:s text:c="15"/></text:span><text:span text:style-name="T9">（請簽名或蓋章）</text:span></text:p>
      <text:p text:style-name="P3">身分證字號：</text:p>
      <text:p text:style-name="P3">出生年月日：</text:p>
      <text:p text:style-name="P3">志願服務紀錄冊證號：</text:p>
      <text:p text:style-name="P4"><text:span text:style-name="T10">電</text:span><text:span text:style-name="T11"> <text:s/></text:span><text:span text:style-name="T10">話：</text:span></text:p>
      <text:p text:style-name="P4"><text:span text:style-name="T10">地</text:span><text:span text:style-name="T11"> <text:s/></text:span><text:span text:style-name="T10">址：</text:span></text:p>
      <text:p text:style-name="P9"/>
      <text:p text:style-name="P8"><text:span text:style-name="T10">中</text:span><text:span text:style-name="T11"> <text:s text:c="3"/></text:span><text:span text:style-name="T10">華</text:span><text:span text:style-name="T11"> <text:s text:c="3"/></text:span><text:span text:style-name="T10">民</text:span><text:span text:style-name="T11"> <text:s text:c="3"/></text:span><text:span text:style-name="T10">國</text:span><text:span text:style-name="T11"> <text:s text:c="8"/></text:span><text:span text:style-name="T10">年</text:span><text:span text:style-name="T11"> <text:s text:c="7"/></text:span><text:span text:style-name="T10">月</text:span><text:span text:style-name="T11"> <text:s text:c="7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志願服務績效證明書」申請書</dc:title>
    <meta:initial-creator>社會救助及社工司王燕琴</meta:initial-creator>
    <meta:creation-date>2020-08-10T07:49:00</meta:creation-date>
    <dc:date>2021-06-29T09:03:08.515000000</dc:date>
    <meta:editing-cycles>4</meta:editing-cycles>
    <meta:editing-duration>PT9M18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15" meta:word-count="173" meta:character-count="338" meta:non-whitespace-character-count="173"/>
  </office:meta>
</office:document-meta>
</file>