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同意書</text:p>
      <text:p text:style-name="內文"><text:span text:style-name="T2">茲同意本人位於彰化市</text:span><text:span text:style-name="T3"><text:s text:c="8"/></text:span><text:span text:style-name="T4">里</text:span><text:span text:style-name="T5"><text:s text:c="12"/></text:span><text:span text:style-name="T6">路</text:span><text:span text:style-name="T7">(</text:span><text:span text:style-name="T8">街</text:span><text:span text:style-name="T9">) <text:s text:c="3"/></text:span><text:span text:style-name="T10"><text:s text:c="6"/></text:span></text:p>
      <text:p text:style-name="內文"><text:span text:style-name="T11"><text:s text:c="5"/></text:span><text:span text:style-name="T12">巷</text:span><text:span text:style-name="T13"><text:s text:c="4"/></text:span><text:span text:style-name="T14">弄</text:span><text:span text:style-name="T15"><text:s text:c="5"/></text:span><text:span text:style-name="T16">號之房舍</text:span><text:span text:style-name="T17">/</text:span><text:span text:style-name="T18">彰化市</text:span><text:span text:style-name="T19"><text:s text:c="7"/></text:span><text:span text:style-name="T20">段</text:span></text:p>
      <text:p text:style-name="內文"><text:span text:style-name="T21"><text:s text:c="6"/></text:span><text:span text:style-name="T22"><text:s/></text:span><text:span text:style-name="T23">地號之土地，無償提供予彰化市公所辦理裝設路燈絕無異議，前揭道路係供公眾通行之道路，不裝設門禁設施，如裝設門禁設施，同意彰化市公所逕行廢除前揭路燈，特立此同意書。</text:span></text:p>
      <text:p text:style-name="P24">此<text:s text:c="2"/>致<text:s text:c="2"/>彰化市公所</text:p>
      <text:p text:style-name="P25"/>
      <text:p text:style-name="P26">立同意書人：<text:s text:c="17"/>(簽章)</text:p>
      <text:p text:style-name="P27"/>
      <text:p text:style-name="內文"><text:span text:style-name="T28">身份證字號</text:span><text:span text:style-name="T29">:</text:span></text:p>
      <text:p text:style-name="P30"/>
      <text:p text:style-name="P31">聯絡電話：</text:p>
      <text:p text:style-name="P32"/>
      <text:p text:style-name="P33">通訊地址：</text:p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6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65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user</meta:initial-creator>
    <dc:creator>C5138</dc:creator>
    <meta:creation-date>2023-10-03T05:45:00Z</meta:creation-date>
    <dc:date>2023-10-03T05:48:00Z</dc:date>
    <meta:print-date>2021-08-27T08:5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9" meta:character-count="262" meta:row-count="1" meta:non-whitespace-character-count="224"/>
  </office:meta>
</office:document-meta>
</file>