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115cm" fo:margin-left="-0.058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3.919cm"/>
    </style:style>
    <style:style style:name="Table1.D" style:family="table-column">
      <style:table-column-properties style:column-width="3.016cm"/>
    </style:style>
    <style:style style:name="Table1.F" style:family="table-column">
      <style:table-column-properties style:column-width="3.03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row-height="1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741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6pt" style:font-name-asian="標楷體" style:font-size-asian="26pt" style:text-scale="150%"/>
    </style:style>
    <style:style style:name="P1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paragraph-properties fo:margin-left="1.588cm" fo:margin-right="1.803cm" fo:text-align="justify" fo:text-align-last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 style:list-style-name="WW8Num1">
      <style:paragraph-properties fo:text-align="center" style:justify-single-word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Standard" style:list-style-name="WW8Num1">
      <style:paragraph-properties fo:text-align="center" style:justify-single-word="false" style:snap-to-layout-grid="false">
        <style:tab-stops/>
      </style:paragraph-properties>
      <style:text-properties style:font-name-asian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2pt" style:font-name-asian="標楷體" style:font-size-asian="22pt" style:text-scale="150%"/>
    </style:style>
    <style:style style:name="T3" style:family="text">
      <style:text-properties fo:color="#ff0000" fo:font-size="22pt" style:font-name-asian="標楷體" style:font-size-asian="22pt" style:text-scale="150%"/>
    </style:style>
    <style:style style:name="T4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四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table:number-columns-spanned="6" office:value-type="string">
            <text:p text:style-name="P12"><text:span text:style-name="T2">送審</text:span><text:span text:style-name="T3">相片</text:span><text:span text:style-name="T2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相片</text:p>
            <text:p text:style-name="P2">編號</text:p>
          </table:table-cell>
          <table:table-cell table:style-name="Table1.B2" office:value-type="string">
            <text:p text:style-name="P3">作品名稱</text:p>
          </table:table-cell>
          <table:table-cell table:style-name="Table1.C2" office:value-type="string">
            <text:p text:style-name="P3">作者</text:p>
          </table:table-cell>
          <table:table-cell table:style-name="Table1.D2" office:value-type="string">
            <text:p text:style-name="P3">尺寸</text:p>
          </table:table-cell>
          <table:table-cell table:style-name="Table1.E2" office:value-type="string">
            <text:p text:style-name="P3">創作時間</text:p>
          </table:table-cell>
          <table:table-cell table:style-name="Table1.F2" office:value-type="string">
            <text:p text:style-name="P3">媒材</text:p>
          </table:table-cell>
        </table:table-row>
        <table:table-row table:style-name="Table1.3">
          <table:table-cell table:style-name="Table1.A3" office:value-type="string">
            <text:list xml:id="list2038373767" text:style-name="WW8Num1">
              <text:list-item>
                <text:p text:style-name="P15"/>
              </text:list-item>
            </text:list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</table:table-row>
        <table:table-row table:style-name="Table1.3">
          <table:table-cell table:style-name="Table1.A4" office:value-type="string">
            <text:list xml:id="list95815965589832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</table:table-row>
        <table:table-row table:style-name="Table1.3">
          <table:table-cell table:style-name="Table1.A5" office:value-type="string">
            <text:list xml:id="list95816365786958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</table:table-row>
        <table:table-row table:style-name="Table1.3">
          <table:table-cell table:style-name="Table1.A6" office:value-type="string">
            <text:list xml:id="list95815469791011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  <table:table-row table:style-name="Table1.3">
          <table:table-cell table:style-name="Table1.A7" office:value-type="string">
            <text:list xml:id="list95814793974801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4"/>
          </table:table-cell>
        </table:table-row>
        <table:table-row table:style-name="Table1.3">
          <table:table-cell table:style-name="Table1.A8" office:value-type="string">
            <text:list xml:id="list95815732701772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  <table:table-cell table:style-name="Table1.F8" office:value-type="string">
            <text:p text:style-name="P4"/>
          </table:table-cell>
        </table:table-row>
        <table:table-row table:style-name="Table1.3">
          <table:table-cell table:style-name="Table1.A9" office:value-type="string">
            <text:list xml:id="list95814878624808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</table:table-row>
        <table:table-row table:style-name="Table1.3">
          <table:table-cell table:style-name="Table1.A10" office:value-type="string">
            <text:list xml:id="list95815895457982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</table:table-row>
        <table:table-row table:style-name="Table1.3">
          <table:table-cell table:style-name="Table1.A11" office:value-type="string">
            <text:list xml:id="list95814794954369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  <table:table-row table:style-name="Table1.3">
          <table:table-cell table:style-name="Table1.A12" office:value-type="string">
            <text:list xml:id="list95816194872470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  <table:table-cell table:style-name="Table1.F12" office:value-type="string">
            <text:p text:style-name="P4"/>
          </table:table-cell>
        </table:table-row>
        <table:table-row table:style-name="Table1.3">
          <table:table-cell table:style-name="Table1.A13" office:value-type="string">
            <text:list xml:id="list95815258204947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F13" office:value-type="string">
            <text:p text:style-name="P4"/>
          </table:table-cell>
        </table:table-row>
        <table:table-row table:style-name="Table1.3">
          <table:table-cell table:style-name="Table1.A14" office:value-type="string">
            <text:list xml:id="list95816475524667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  <table:table-cell table:style-name="Table1.F14" office:value-type="string">
            <text:p text:style-name="P4"/>
          </table:table-cell>
        </table:table-row>
        <table:table-row table:style-name="Table1.3">
          <table:table-cell table:style-name="Table1.A15" office:value-type="string">
            <text:list xml:id="list95815913148545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  <table:table-cell table:style-name="Table1.F15" office:value-type="string">
            <text:p text:style-name="P4"/>
          </table:table-cell>
        </table:table-row>
        <table:table-row table:style-name="Table1.3">
          <table:table-cell table:style-name="Table1.A16" office:value-type="string">
            <text:list xml:id="list95814978563871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  <table:table-cell table:style-name="Table1.F16" office:value-type="string">
            <text:p text:style-name="P4"/>
          </table:table-cell>
        </table:table-row>
        <table:table-row table:style-name="Table1.3">
          <table:table-cell table:style-name="Table1.A17" office:value-type="string">
            <text:list xml:id="list95815187597416" text:continue-numbering="true" text:style-name="WW8Num1">
              <text:list-item>
                <text:p text:style-name="P16"/>
              </text:list-item>
            </text:list>
          </table:table-cell>
          <table:table-cell table:style-name="Table1.B17" office:value-type="string">
            <text:p text:style-name="P4"/>
          </table:table-cell>
          <table:table-cell table:style-name="Table1.C17" office:value-type="string">
            <text:p text:style-name="P4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4"/>
          </table:table-cell>
          <table:table-cell table:style-name="Table1.F17" office:value-type="string">
            <text:p text:style-name="P4"/>
          </table:table-cell>
        </table:table-row>
      </table:table>
      <text:p text:style-name="P5">(不足填寫請自行影印)</text:p>
      <text:p text:style-name="Standard"><text:span text:style-name="T1">註：請於</text:span><text:span text:style-name="T4">相片</text:span><text:span text:style-name="T1">上註明下列資料。</text:span></text:p>
      <text:p text:style-name="P11"><draw:frame draw:style-name="fr1" draw:name="Frame1" text:anchor-type="char" svg:x="10.769cm" svg:y="1.21cm" svg:width="5.133cm" svg:height="5.45cm" draw:z-index="4"><draw:text-box><text:p text:style-name="P7">　姓名、媒材、尺寸</text:p><text:p text:style-name="P7">↑</text:p><text:p text:style-name="P7"/><text:p text:style-name="P7"/><text:p text:style-name="P7"/><text:p text:style-name="P8">題目</text:p></draw:text-box></draw:frame><draw:frame draw:style-name="fr2" draw:name="Frame2" text:anchor-type="char" svg:x="16.193cm" svg:y="2.506cm" svg:width="2.988cm" svg:height="0.953cm" draw:z-index="7"><draw:text-box><text:p text:style-name="P1">請標明方向</text:p></draw:text-box></draw:frame><draw:line text:anchor-type="char" draw:z-index="6" draw:style-name="gr1" draw:text-style-name="P17" svg:x1="14.605cm" svg:y1="1.871cm" svg:x2="16.51cm" svg:y2="2.506cm"><text:p/></draw:line><draw:frame draw:style-name="fr1" draw:name="Frame3" text:anchor-type="char" svg:x="12.039cm" svg:y="2.163cm" svg:width="1.958cm" svg:height="3.545cm" draw:z-index="5"><draw:text-box><text:p text:style-name="P10">正面</text:p></draw:text-box></draw:frame><draw:frame draw:style-name="fr2" draw:name="Frame4" text:anchor-type="char" svg:x="7.62cm" svg:y="2.506cm" svg:width="2.54cm" svg:height="0.953cm" draw:z-index="3"><draw:text-box><text:p text:style-name="P1">請標明方向</text:p></draw:text-box></draw:frame><draw:line text:anchor-type="char" draw:z-index="2" draw:style-name="gr1" draw:text-style-name="P17" svg:x1="6.033cm" svg:y1="2.189cm" svg:x2="7.621cm" svg:y2="2.824cm"><text:p/></draw:line><draw:frame draw:style-name="fr3" draw:name="Frame5" text:anchor-type="char" svg:x="1.561cm" svg:y="2.798cm" svg:width="4.498cm" svg:height="2.275cm" draw:z-index="1"><draw:text-box><text:p text:style-name="P10">正面</text:p></draw:text-box></draw:frame><draw:frame draw:style-name="fr3" draw:name="Frame6" text:anchor-type="char" svg:x="0.609cm" svg:y="1.21cm" svg:width="6.403cm" svg:height="5.45cm" draw:z-index="0"><draw:text-box><text:p text:style-name="P6">題目　　　　　　↑</text:p><text:p text:style-name="P6"/><text:p text:style-name="P6"/><text:p text:style-name="P9">姓名、媒材、尺寸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c75</meta:initial-creator>
    <meta:creation-date>2006-04-12T12:07:00</meta:creation-date>
    <dc:creator>young</dc:creator>
    <dc:date>2006-04-19T03:28:00</dc:date>
    <meta:print-date>2006-03-31T14:31:00</meta:print-date>
    <meta:editing-cycles>3</meta:editing-cycles>
    <meta:editing-duration>PT1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5" meta:word-count="104" meta:character-count="132" meta:non-whitespace-character-count="125"/>
  </office:meta>
</office:document-meta>
</file>