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513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313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84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118in" style:letter-kerning="false" fo:font-size="16pt" style:font-size-asian="16pt" style:font-size-complex="16pt"/>
    </style:style>
    <style:style style:name="TableRow17" style:family="table-row">
      <style:table-row-properties style:min-row-height="0.304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304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731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4.448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2" style:family="table-row">
      <style:table-row-properties style:min-row-height="0.708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097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1.495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97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市民代表會第</text:span><text:span text:style-name="T10">19</text:span><text:span text:style-name="T11">屆第</text:span><text:span text:style-name="T12">11</text:span><text:span text:style-name="T13">、</text:span><text:span text:style-name="T14">12</text:span><text:span text:style-name="T15">次臨時會提案</text:span><text:span text:style-name="T16">單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號</text:span><text:span text:style-name="T21"><text:s text:c="2"/></text:span><text:span text:style-name="T22">別</text:span></text:p>
          </table:table-cell>
          <table:table-cell table:style-name="TableCell23">
            <text:p text:style-name="P24"><text:span text:style-name="T25">第</text:span><text:span text:style-name="T26"><text:s text:c="6"/></text:span><text:span text:style-name="T27">號</text:span></text:p>
          </table:table-cell>
          <table:table-cell table:style-name="TableCell28">
            <text:p text:style-name="P29"><text:span text:style-name="T30">類別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提案人</text:span></text:p>
          </table:table-cell>
          <table:table-cell table:style-name="TableCell37">
            <text:p text:style-name="P38"><text:span text:style-name="T39">市長</text:span><text:span text:style-name="T40"><text:s/></text:span><text:span text:style-name="T41">林世賢</text:span></text:p>
          </table:table-cell>
          <table:table-cell table:style-name="TableCell42">
            <text:p text:style-name="P43"><text:span text:style-name="T44">附署人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案</text:span><text:span text:style-name="T51"><text:s text:c="2"/></text:span><text:span text:style-name="T52">由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理</text:span><text:span text:style-name="T58"><text:s text:c="10"/></text:span><text:span text:style-name="T59">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內文"><text:span text:style-name="T64">辦</text:span><text:span text:style-name="T65"><text:s text:c="10"/></text:span><text:span text:style-name="T66">法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審查意見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大會議決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十五屆第六次定期大會提案單</dc:title>
    <dc:subject/>
    <meta:initial-creator>user</meta:initial-creator>
    <dc:creator>Microsoft 帳戶</dc:creator>
    <meta:creation-date>2021-04-23T02:52:00Z</meta:creation-date>
    <dc:date>2021-04-23T02:56:00Z</dc:date>
    <meta:print-date>2021-04-23T02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7" meta:character-count="113" meta:row-count="1" meta:non-whitespace-character-count="97"/>
  </office:meta>
</office:document-meta>
</file>