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8.718cm" fo:margin-left="-0.199cm" table:align="left" style:writing-mode="lr-tb"/>
    </style:style>
    <style:style style:name="Table1.A" style:family="table-column">
      <style:table-column-properties style:column-width="3.683cm"/>
    </style:style>
    <style:style style:name="Table1.B" style:family="table-column">
      <style:table-column-properties style:column-width="0.056cm"/>
    </style:style>
    <style:style style:name="Table1.C" style:family="table-column">
      <style:table-column-properties style:column-width="3.739cm"/>
    </style:style>
    <style:style style:name="Table1.D" style:family="table-column">
      <style:table-column-properties style:column-width="1.87cm"/>
    </style:style>
    <style:style style:name="Table1.E" style:family="table-column">
      <style:table-column-properties style:column-width="1.871cm"/>
    </style:style>
    <style:style style:name="Table1.F" style:family="table-column">
      <style:table-column-properties style:column-width="1.988cm"/>
    </style:style>
    <style:style style:name="Table1.G" style:family="table-column">
      <style:table-column-properties style:column-width="1.752cm"/>
    </style:style>
    <style:style style:name="Table1.H" style:family="table-column">
      <style:table-column-properties style:column-width="3.75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2.727cm" fo:keep-together="auto"/>
    </style:style>
    <style:style style:name="Table1.8" style:family="table-row">
      <style:table-row-properties style:min-row-height="2.829cm" fo:keep-together="auto"/>
    </style:style>
    <style:style style:name="Table1.10" style:family="table-row">
      <style:table-row-properties style:min-row-height="2.501cm" fo:keep-together="auto"/>
    </style:style>
    <style:style style:name="Table1.12" style:family="table-row">
      <style:table-row-properties style:min-row-height="2.173cm" fo:keep-together="auto"/>
    </style:style>
    <style:style style:name="Table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14" style:family="table-row">
      <style:table-row-properties style:min-row-height="2.249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.588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588cm" fo:text-align="end" style:justify-single-word="false"/>
      <style:text-properties style:text-position="-42% 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margin-left="0.319cm" fo:margin-right="0cm" fo:line-height="0.0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319cm" fo:margin-right="0cm" fo:text-align="center" style:justify-single-word="false" fo:text-indent="0cm" style:auto-text-indent="false"/>
      <style:text-properties fo:font-size="22pt" style:font-name-asian="標楷體2" style:font-size-asian="22pt" style:font-size-complex="22pt"/>
    </style:style>
    <style:style style:name="P10" style:family="paragraph" style:parent-style-name="Standard">
      <style:paragraph-properties fo:margin-left="0.319cm" fo:margin-right="0cm" fo:line-height="100%" fo:text-align="center" style:justify-single-word="false" fo:text-indent="0cm" style:auto-text-indent="false"/>
      <style:text-properties fo:font-size="11.3999996185303pt" style:font-name-asian="標楷體2" style:font-size-asian="10pt" style:font-size-complex="11.3999996185303pt"/>
    </style:style>
    <style:style style:name="P11" style:family="paragraph" style:parent-style-name="Standard">
      <style:paragraph-properties fo:margin-left="5.08cm" fo:margin-right="4.665cm" fo:margin-top="0.302cm" fo:margin-bottom="0.302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5.08cm" fo:margin-right="4.665cm" fo:margin-top="0.302cm" fo:margin-bottom="0.302cm" loext:contextual-spacing="false" fo:line-height="100%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4" style:family="paragraph" style:parent-style-name="Standard" style:list-style-name="WW8Num2">
      <style:paragraph-properties fo:margin-left="0.635cm" fo:margin-right="0cm" fo:line-height="0.635cm" fo:text-indent="-0.63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2">
      <style:paragraph-properties fo:margin-left="0.635cm" fo:margin-right="0cm" fo:line-height="0.635cm" fo:text-indent="-0.63cm" style:auto-text-indent="false">
        <style:tab-stops/>
      </style:paragraph-properties>
      <style:text-properties style:font-name="標楷體" fo:font-size="14pt" officeooo:paragraph-rsid="000ab3ee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margin-left="0.635cm" fo:margin-right="0cm" fo:line-height="0.635cm" fo:text-indent="-0.63cm" style:auto-text-indent="false"/>
      <style:text-properties style:font-name="標楷體" fo:font-size="14pt" officeooo:paragraph-rsid="000c4052" style:font-name-asian="標楷體" style:font-size-asian="14pt" style:font-name-complex="標楷體" style:font-size-complex="14pt"/>
    </style:style>
    <style:style style:name="P17" style:family="paragraph" style:parent-style-name="Standard" style:list-style-name="WW8Num2">
      <style:paragraph-properties fo:margin-left="0.633cm" fo:margin-right="0cm" fo:line-height="0.635cm" fo:text-indent="-0.63cm" style:auto-text-indent="false">
        <style:tab-stops/>
      </style:paragraph-properties>
      <style:text-properties style:font-name="標楷體" fo:font-size="14pt" officeooo:paragraph-rsid="000ab3ee" style:font-name-asian="標楷體" style:font-size-asian="14pt" style:font-name-complex="標楷體" style:font-size-complex="14pt"/>
    </style:style>
    <style:style style:name="P18" style:family="paragraph" style:parent-style-name="Standard" style:list-style-name="WW8Num1">
      <style:paragraph-properties fo:margin-left="1.141cm" fo:margin-right="0cm" fo:line-height="0.635cm" fo:text-indent="-0.5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1">
      <style:paragraph-properties fo:margin-left="1.12cm" fo:margin-right="0cm" fo:line-height="0.635cm" fo:text-indent="-0.8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4" style:family="text">
      <style:text-properties style:font-name="標楷體1" officeooo:rsid="000ab3ee" style:font-name-asian="標楷體1" style:font-name-complex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＜彰化藝術館街頭藝人藝文活動場地管理規範＞</text:p>
      <text:list xml:id="list42429209" text:style-name="WW8Num2">
        <text:list-header>
          <text:p text:style-name="P14"><text:span text:style-name="T4">◎</text:span>主管機關：彰化市公所</text:p>
          <text:p text:style-name="P15"><text:span text:style-name="T4">◎</text:span>展演空間名稱：彰化藝術館戶外廣場</text:p>
          <text:p text:style-name="P15"><text:span text:style-name="T4">◎</text:span>開放地區及範圍：彰化藝術館館前廣場</text:p>
          <text:p text:style-name="P15"><text:span text:style-name="T4">◎</text:span>開放時段：週六～週日之9:00~17:00</text:p>
          <text:p text:style-name="P15"><text:span text:style-name="T4">◎</text:span>聯絡窗口：04-7287243-117吳小姐</text:p>
          <text:p text:style-name="P15"><text:span text:style-name="T4">◎</text:span>街頭藝人類型：表演藝術類、視覺藝術類、工藝美術類</text:p>
          <text:p text:style-name="P17"><text:span text:style-name="T4">◎</text:span>藝人人數限制：在不阻礙觀眾動線下，於廣場可使用範圍內，由各街頭藝人自行</text:p>
          <text:p text:style-name="P17"><text:s text:c="16"/>協調、考量不致相互影響情況下使用。</text:p>
          <text:p text:style-name="P17"><text:span text:style-name="T4">◎</text:span>音量限制：展演者不得製造過量噪音，且不得違反環保署「噪音管制法」相關規定，</text:p>
          <text:p text:style-name="P17"><text:s text:c="12"/>如遭環保單位告發取締，罰款則由展演者自行負責。</text:p>
          <text:p text:style-name="P17"><text:span text:style-name="T4">◎</text:span>相關場地規範：適用「彰化縣街頭藝人從事藝文活動暫行管理辦法」暨「彰化藝術</text:p>
          <text:p text:style-name="P17"><text:s text:c="16"/>館街頭藝人藝文活動場地管理規範」。</text:p>
          <text:p text:style-name="P16"><text:span text:style-name="T4">◎</text:span>場地規範事項：</text:p>
        </text:list-header>
      </text:list>
      <text:list xml:id="list4120668292" text:style-name="WW8Num1">
        <text:list-item>
          <text:p text:style-name="P18">展演單位應於展演前十日提出書面申請（申請表如附件），館方應於展演前三日通知展演單位審核結果，經館方同意後，始得進場展演。</text:p>
        </text:list-item>
        <text:list-item>
          <text:p text:style-name="P18">展演期間街頭藝人應配帶表演許可證，從事藝文活動之內容應與許可證之核准項目相符，且許可證不得轉供他人使用。</text:p>
        </text:list-item>
        <text:list-item>
          <text:p text:style-name="P18">廣場如配合本館活動需要使用或已經其他單位申請獲准，則當日全天將不開放街頭藝人使用</text:p>
        </text:list-item>
        <text:list-item>
          <text:p text:style-name="P18">展演內容不得涉及（販賣）食品、飲料或以人體為表演素材，並不得涉及人體裸露或違反公共秩序及善良風俗。</text:p>
        </text:list-item>
        <text:list-item>
          <text:p text:style-name="P18">展演內容均須為現場創作或演出，非現場創作之展示樣品不得於現場販售，並須標明為「非賣品」。</text:p>
        </text:list-item>
        <text:list-item>
          <text:p text:style-name="P18">收費方式由街頭藝人自訂，可接受自由樂捐、打賞或定價方式收取費用，惟應預先於現場清楚標示。</text:p>
        </text:list-item>
        <text:list-item>
          <text:p text:style-name="P18">展演內容不得涉及宗教、政治選舉活動、抗議、抗爭與有關公共議題之集會遊行活動。</text:p>
        </text:list-item>
        <text:list-item>
          <text:p text:style-name="P18">需注意場地清潔之維護，場地使用完後當日內回復原狀並清除所產生之廢棄物。</text:p>
        </text:list-item>
        <text:list-item>
          <text:p text:style-name="P18">展演型態及內容應考量本館人員及公共安全、設備妥善及現場觀眾反應等，並接受本館之協調機動調整或終止表演。</text:p>
        </text:list-item>
        <text:list-item>
          <text:p text:style-name="P19">如有危害人員生命及公共安全或造成本館設備、場地之損壞，需負擔損害賠償責任及一切相關法律責任。</text:p>
        </text:list-item>
        <text:list-item>
          <text:p text:style-name="P19">展演單位如需張貼海報、懸掛條幅或樹立隔板、旗旘，應經本館同意並指定地點，否則予以拆除；且設置地點不得擋住本館相關指示標誌；另走道及緊急出口須維持通暢，不得設置任何障礙物。</text:p>
        </text:list-item>
        <text:list-item>
          <text:p text:style-name="P19">展演單位自行攜帶之無線對講機、麥克風等通訊器材，不得影響或干擾本館營運，視聽器材設備，不得連接本館廣播系統。</text:p>
        </text:list-item>
        <text:list-item>
          <text:p text:style-name="P19">本館免收展演單位之場地使用費，但展演單位所需使用之水、電及其他相關設備應自行準備，本館概不負責供應。</text:p>
        </text:list-item>
        <text:list-item>
          <text:p text:style-name="P19">如有違反相關場地規範之屬實事證，本館得請展演單位或個人即刻終止展演，並得禁止該單位或個人使用本館場地一年。</text:p>
        </text:list-item>
      </text:list>
      <text:p text:style-name="P9"><text:soft-page-break/>彰化藝術館街頭藝人藝文活動使用場地申請表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展演單位名稱</text:p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2" office:value-type="string">
            <text:p text:style-name="P1">表演許可證號</text:p>
          </table:table-cell>
          <table:covered-table-cell/>
          <table:table-cell table:style-name="Table1.G1" table:number-columns-spanned="2" office:value-type="string">
            <text:p text:style-name="P6">（請附影本）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聯絡人</text:p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2" office:value-type="string">
            <text:p text:style-name="P1">聯絡電話(手機)</text:p>
          </table:table-cell>
          <table:covered-table-cell/>
          <table:table-cell table:style-name="Table1.G2" table:number-columns-spanned="2" office:value-type="string">
            <text:p text:style-name="P3"/>
          </table:table-cell>
          <table:covered-table-cell/>
        </table:table-row>
        <table:table-row table:style-name="Table1.1">
          <table:table-cell table:style-name="Table1.A1" office:value-type="string">
            <text:p text:style-name="P1">預定展演日期</text:p>
          </table:table-cell>
          <table:table-cell table:style-name="Table1.A1" table:number-columns-spanned="3" office:value-type="string">
            <text:p text:style-name="P5"><text:s text:c="5"/>年 <text:s text:c="4"/>月 <text:s text:c="4"/>日</text:p>
          </table:table-cell>
          <table:covered-table-cell/>
          <table:covered-table-cell/>
          <table:table-cell table:style-name="Table1.A1" table:number-columns-spanned="2" office:value-type="string">
            <text:p text:style-name="P1">預定展演時間</text:p>
          </table:table-cell>
          <table:covered-table-cell/>
          <table:table-cell table:style-name="Table1.G3" table:number-columns-spanned="2" office:value-type="string">
            <text:p text:style-name="P7"><text:span text:style-name="T3">上下</text:span><text:span text:style-name="T1">午</text:span><text:span text:style-name="T2"> <text:s text:c="4"/></text:span><text:span text:style-name="T1">時～</text:span><text:span text:style-name="T2"> <text:s text:c="4"/></text:span><text:span text:style-name="T1">時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預定使用地點</text:p>
          </table:table-cell>
          <table:table-cell table:style-name="Table1.G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2" table:number-columns-spanned="8" office:value-type="string">
            <text:p text:style-name="P12">表演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2" table:number-columns-spanned="8" office:value-type="string">
            <text:p text:style-name="P11">須館方協助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2" table:number-columns-spanned="8" office:value-type="string">
            <text:p text:style-name="P11">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2" table:number-columns-spanned="8" office:value-type="string">
            <text:p text:style-name="P11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G3" table:number-columns-spanned="8" office:value-type="string">
            <text:p text:style-name="P4">□同意 <text:s text:c="13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2" office:value-type="string">
            <text:p text:style-name="P1">承辦人</text:p>
          </table:table-cell>
          <table:covered-table-cell/>
          <table:table-cell table:style-name="Table1.A13" office:value-type="string">
            <text:p text:style-name="P1">課長</text:p>
          </table:table-cell>
          <table:table-cell table:style-name="Table1.A13" table:number-columns-spanned="2" office:value-type="string">
            <text:p text:style-name="P1">秘書</text:p>
          </table:table-cell>
          <table:covered-table-cell/>
          <table:table-cell table:style-name="Table1.A13" table:number-columns-spanned="2" office:value-type="string">
            <text:p text:style-name="P1">主任秘書</text:p>
          </table:table-cell>
          <table:covered-table-cell/>
          <table:table-cell table:style-name="Table1.G2" office:value-type="string">
            <text:p text:style-name="P1">市長</text:p>
          </table:table-cell>
        </table:table-row>
        <table:table-row table:style-name="Table1.14">
          <table:table-cell table:style-name="Table1.A13" table:number-columns-spanned="2" office:value-type="string">
            <text:p text:style-name="P3"/>
          </table:table-cell>
          <table:covered-table-cell/>
          <table:table-cell table:style-name="Table1.A13" office:value-type="string">
            <text:p text:style-name="P3"/>
          </table:table-cell>
          <table:table-cell table:style-name="Table1.A13" table:number-columns-spanned="2" office:value-type="string">
            <text:p text:style-name="P3"/>
          </table:table-cell>
          <table:covered-table-cell/>
          <table:table-cell table:style-name="Table1.A13" table:number-columns-spanned="2" office:value-type="string">
            <text:p text:style-name="P3"/>
          </table:table-cell>
          <table:covered-table-cell/>
          <table:table-cell table:style-name="Table1.G2" office:value-type="string">
            <text:p text:style-name="P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1" svg:font-family="標楷體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1.251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藝術館街頭藝人藝文活動場地管理規範</dc:title>
    <meta:initial-creator>ws3</meta:initial-creator>
    <meta:creation-date>2015-11-03T02:48:00</meta:creation-date>
    <dc:date>2020-07-02T13:46:58.302000000</dc:date>
    <meta:print-date>2015-11-03T10:41:00</meta:print-date>
    <meta:editing-cycles>18</meta:editing-cycles>
    <meta:editing-duration>PT18M39S</meta:editing-duration>
    <meta:generator>LibreOffice/6.2.4.2$Windows_X86_64 LibreOffice_project/2412653d852ce75f65fbfa83fb7e7b669a126d64</meta:generator>
    <meta:document-statistic meta:table-count="1" meta:image-count="0" meta:object-count="0" meta:page-count="2" meta:paragraph-count="49" meta:word-count="1134" meta:character-count="1258" meta:non-whitespace-character-count="1175"/>
  </office:meta>
</office:document-meta>
</file>