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2" table:style-name="ce85">
            <text:p>聲請調解書（筆錄）</text:p>
          </table:table-cell>
          <table:covered-table-cell table:number-columns-repeated="4"/>
          <table:table-cell office:value-type="string" table:style-name="ce14">
            <text:p>收件日期： <text:s text:c="3"/>年 <text:s text:c="3"/>月 <text:s text:c="3"/>日編號：</text:p>
          </table:table-cell>
          <table:table-cell table:style-name="ce23"/>
          <table:table-cell table:style-name="ce21"/>
          <table:table-cell table:style-name="ce22"/>
          <table:table-cell table:number-columns-repeated="16375"/>
        </table:table-row>
        <table:table-row table:style-name="ro2">
          <table:covered-table-cell/>
          <table:covered-table-cell table:number-columns-repeated="4"/>
          <table:table-cell office:value-type="string" table:style-name="ce14">
            <text:p>案號： <text:s text:c="5"/>年民（刑）調字第　　 <text:s/>號</text:p>
          </table:table-cell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table-cell office:value-type="string" table:style-name="ce5">
            <text:p>稱<text:span text:style-name="T4"><text:s text:c="12"/></text:span>謂</text:p>
          </table:table-cell>
          <table:table-cell office:value-type="string" table:number-columns-spanned="2" table:number-rows-spanned="1" table:style-name="ce72">
            <text:p>姓名（或名稱）</text:p>
          </table:table-cell>
          <table:covered-table-cell/>
          <table:table-cell office:value-type="string" table:style-name="ce5">
            <text:p>性別</text:p>
          </table:table-cell>
          <table:table-cell office:value-type="string" table:style-name="ce8">
            <text:p>出生日期</text:p>
          </table:table-cell>
          <table:table-cell office:value-type="string" table:style-name="ce13">
            <text:p>國民身分證<text:span text:style-name="T4"><text:s/></text:span>　<text:span text:style-name="T4"><text:s/></text:span>統一編號</text:p>
          </table:table-cell>
          <table:table-cell office:value-type="string" table:style-name="ce5">
            <text:p>職業</text:p>
          </table:table-cell>
          <table:table-cell office:value-type="string" table:number-columns-spanned="2" table:number-rows-spanned="1" table:style-name="ce72">
            <text:p>住居所、事務所或營業所（電話）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5">
            <text:p>聲 <text:s/>請 <text:s/>人</text:p>
          </table:table-cell>
          <table:table-cell table:number-columns-spanned="2" table:number-rows-spanned="1" table:style-name="ce77"/>
          <table:covered-table-cell/>
          <table:table-cell table:style-name="ce16"/>
          <table:table-cell table:style-name="ce17"/>
          <table:table-cell table:style-name="ce18"/>
          <table:table-cell table:style-name="ce16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1">
          <table:table-cell office:value-type="string" table:style-name="ce26">
            <text:p>（法定代理人）</text:p>
          </table:table-cell>
          <table:table-cell table:number-columns-spanned="2" table:number-rows-spanned="1" table:style-name="ce80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80"/>
          <table:covered-table-cell/>
          <table:table-cell table:number-columns-repeated="16375"/>
        </table:table-row>
        <table:table-row table:style-name="ro1">
          <table:table-cell office:value-type="string" table:style-name="ce26">
            <text:p>（委任代理人）</text:p>
          </table:table-cell>
          <table:table-cell table:number-columns-spanned="2" table:number-rows-spanned="1" table:style-name="ce80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80"/>
          <table:covered-table-cell/>
          <table:table-cell table:number-columns-repeated="16375"/>
        </table:table-row>
        <table:table-row table:style-name="ro1">
          <table:table-cell table:style-name="ce4"/>
          <table:table-cell table:number-columns-spanned="2" table:number-rows-spanned="1" table:style-name="ce79"/>
          <table:covered-table-cell/>
          <table:table-cell table:style-name="ce7"/>
          <table:table-cell table:style-name="ce11"/>
          <table:table-cell table:number-columns-repeated="2" table:style-name="ce7"/>
          <table:table-cell table:number-columns-spanned="2" table:number-rows-spanned="1" table:style-name="ce79"/>
          <table:covered-table-cell/>
          <table:table-cell table:number-columns-repeated="16375"/>
        </table:table-row>
        <table:table-row table:style-name="ro1">
          <table:table-cell office:value-type="string" table:style-name="ce12">
            <text:p>對 <text:s/>造 <text:s/>人</text:p>
          </table:table-cell>
          <table:table-cell table:number-columns-spanned="2" table:number-rows-spanned="1" table:style-name="ce77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1">
          <table:table-cell office:value-type="string" table:style-name="ce26">
            <text:p>（法定代理人）</text:p>
          </table:table-cell>
          <table:table-cell table:number-columns-spanned="2" table:number-rows-spanned="1" table:style-name="ce80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80"/>
          <table:covered-table-cell/>
          <table:table-cell table:number-columns-repeated="16375"/>
        </table:table-row>
        <table:table-row table:style-name="ro1">
          <table:table-cell office:value-type="string" table:style-name="ce26">
            <text:p>（委任代理人）</text:p>
          </table:table-cell>
          <table:table-cell table:number-columns-spanned="2" table:number-rows-spanned="1" table:style-name="ce80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80"/>
          <table:covered-table-cell/>
          <table:table-cell table:number-columns-repeated="16375"/>
        </table:table-row>
        <table:table-row table:style-name="ro1">
          <table:table-cell table:style-name="ce4"/>
          <table:table-cell table:number-columns-spanned="2" table:number-rows-spanned="1" table:style-name="ce79"/>
          <table:covered-table-cell/>
          <table:table-cell table:style-name="ce6"/>
          <table:table-cell table:style-name="ce9"/>
          <table:table-cell table:number-columns-repeated="2" table:style-name="ce6"/>
          <table:table-cell table:number-columns-spanned="2" table:number-rows-spanned="1" table:style-name="ce79"/>
          <table:covered-table-cell/>
          <table:table-cell table:number-columns-repeated="16375"/>
        </table:table-row>
        <table:table-row table:style-name="ro4">
          <table:table-cell office:value-type="string" table:style-name="ce28">
            <text:p>事由</text:p>
          </table:table-cell>
          <table:table-cell office:value-type="string" table:number-columns-spanned="3" table:number-rows-spanned="1" table:style-name="ce51">
            <text:p>聲請人因與對造人為</text:p>
          </table:table-cell>
          <table:covered-table-cell table:number-columns-repeated="2"/>
          <table:table-cell office:value-type="string" table:number-columns-spanned="5" table:number-rows-spanned="1" table:style-name="ce89">
            <text:p>□車禍賠償 □車禍傷害 □車禍致死民事賠償 事件聲請調解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1" table:number-rows-spanned="16" table:style-name="ce88">
            <text:p>事件概要　　　　與願接受　　　　之調解條　　　　件</text:p>
          </table:table-cell>
          <table:table-cell office:value-type="string" table:number-columns-spanned="8" table:number-rows-spanned="1" table:style-name="ce78">
            <text:p>發生時間：中華民國　　年　　月　　日　　時　　分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發生地點：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雙方車號：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　　　　(車號) <text:s text:c="4"/>(車種) <text:s text:c="6"/>　 <text:s/>(姓名) <text:s text:c="6"/>　(姓名) <text:s text:c="4"/>(姓名)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聲請人：　　　　號　　　車，車主：　　　　　司機：　　　乘客：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對造人：　　　　號　　　車，車主：　　　　　司機：　　　乘客：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狀況：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　　　　　　　　　　　　　　　　　(傷者姓名)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　　　　　□聲請人　　　　□聲請人　　　　　　死者姓名：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4">
            <text:p>　　車損：　　　　　體傷：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80">
            <text:p>　　　　　□對造人　　　　□對造人　　　　　　關係：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80"/>
          <table:covered-table-cell table:number-columns-repeated="7"/>
          <table:table-cell table:number-columns-repeated="16375"/>
        </table:table-row>
        <table:table-row table:style-name="ro5">
          <table:covered-table-cell/>
          <table:table-cell table:style-name="ce4"/>
          <table:table-cell table:number-columns-repeated="6" table:style-name="ce25"/>
          <table:table-cell table:style-name="ce27"/>
          <table:table-cell table:number-columns-repeated="16375" table:style-name="ce24"/>
        </table:table-row>
        <table:table-row table:style-name="ro6">
          <table:table-cell office:value-type="string" table:number-columns-spanned="9" table:number-rows-spanned="1" table:style-name="ce87">
            <text:p>（本件現正在<text:span text:style-name="T2"><text:s text:c="17"/></text:span>　　地方法院檢察署偵查審理中，案號如右：<text:span text:style-name="T2"><text:s/></text:span>　<text:span text:style-name="T2"><text:s text:c="23"/></text:span>）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81">
            <text:p>證物名稱 <text:s text:c="5"/>及件數</text:p>
          </table:table-cell>
          <table:covered-table-cell/>
          <table:table-cell table:number-columns-spanned="3" table:number-rows-spanned="1" table:style-name="ce87"/>
          <table:covered-table-cell table:number-columns-repeated="2"/>
          <table:table-cell office:value-type="string" table:number-columns-spanned="2" table:number-rows-spanned="1" table:style-name="ce81">
            <text:p>聲請調 <text:s text:c="8"/>查證據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82">
            <text:p>此致<text:span text:style-name="T5">彰化縣彰化市調解委員會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0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9">
            <text:p><text:s text:c="41"/>聲請人：（簽名或蓋章）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3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0">
            <text:p><text:s text:c="41"/>筆錄人：（簽名或蓋章）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9">
            <text:p><text:s text:c="41"/>聲請人：（簽名或蓋章）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66">
            <text:p>附註：1.提出聲請調解書時，應按對造人數提出繕本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8">
            <text:p><text:s text:c="6"/>2.聲請人或對造人為無行為能力或限制行為能力者，應記明其法定代理人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8">
            <text:p><text:s text:c="6"/>3.當事人如有「法定代理人」或「委任代理人」應於「稱謂」一欄下記明之；如兼有兩者，均應記明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8">
            <text:p><text:s text:c="6"/>4.「事件概要」部分應摘要記明兩造爭議情形，如該調解事件在法院審理或檢察署偵查中〈該事件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8">
            <text:p><text:s text:c="8"/>已經第一審法院辯論終結者，不得聲請調解〉，並應將其案號及最近情形一倂記明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8">
            <text:p><text:s text:c="6"/>5.聲請人如聲請調查證據，應將證物之名稱、證人之姓名及住居所等記明於「聲請調查證據」一欄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58">
            <text:p><text:s text:c="6"/>6.提出聲請書，將標題之「筆錄」二字及末欄刪除。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淑玲</dc:creator>
    <meta:creation-date>2004-11-14T03:36:05Z</meta:creation-date>
    <dc:date>2016-01-22T02:46:05Z</dc:date>
    <meta:print-date>2005-05-17T06:43:31Z</meta:print-date>
  </office:meta>
</office:document-meta>
</file>