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2.2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辭 <text:s text:c="2"/>職 <text:s text:c="2"/>書</text:span></text:p>
      <text:p text:style-name="P1"/>
      <text:p text:style-name="Standard"><text:span text:style-name="T2">本人 <text:s text:c="5"/></text:span><text:span text:style-name="T2"><text:s text:c="3"/></text:span><text:span text:style-name="T2"><text:s text:c="2"/>因 <text:s text:c="32"/>因素，不克勝任彰化市 <text:s text:c="5"/>里第 <text:s text:c="3"/>鄰鄰長乙職，請體恤所請，准予辭職。</text:span></text:p>
      <text:p text:style-name="P2">此致</text:p>
      <text:p text:style-name="P5">彰化市公所</text:p>
      <text:p text:style-name="P3"/>
      <text:p text:style-name="P3"/>
      <text:p text:style-name="P3"/>
      <text:p text:style-name="P3"/>
      <text:p text:style-name="Standard"><text:span text:style-name="T2">請辭人： <text:s text:c="7"/></text:span><text:span text:style-name="T2"><text:s text:c="10"/></text:span><text:span text:style-name="T2"><text:s/>簽名</text:span><text:span text:style-name="T2">蓋</text:span><text:span text:style-name="T2">章</text:span></text:p>
      <text:p text:style-name="P2">住 <text:s/>址：</text:p>
      <text:p text:style-name="P2">電 <text:s/>話：</text:p>
      <text:p text:style-name="P4"/>
      <text:p text:style-name="P4"/>
      <text:p text:style-name="P4"/>
      <text:p text:style-name="Standard"><text:span text:style-name="T4">中華民國 <text:s text:c="11"/>年 <text:s text:c="12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辭   職   書</dc:title>
    <meta:initial-creator>C63</meta:initial-creator>
    <meta:creation-date>2011-08-31T11:50:00</meta:creation-date>
    <dc:creator>user</dc:creator>
    <dc:date>2015-12-30T10:22:00</dc:date>
    <meta:editing-cycles>5</meta:editing-cycles>
    <meta:editing-duration>PT14M</meta:editing-duration>
    <meta:document-statistic meta:table-count="0" meta:image-count="0" meta:object-count="0" meta:page-count="1" meta:paragraph-count="8" meta:word-count="63" meta:character-count="183"/>
    <meta:generator>OpenOffice/4.1.2$Win32 OpenOffice.org_project/412m3$Build-9782</meta:generator>
  </office:meta>
</office:document-meta>
</file>