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8284in"/>
    </style:style>
    <style:style style:name="TableColumn13" style:family="table-column">
      <style:table-column-properties style:column-width="1.1638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2972in"/>
    </style:style>
    <style:style style:name="TableColumn16" style:family="table-column">
      <style:table-column-properties style:column-width="0.402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1375in"/>
    </style:style>
    <style:style style:name="TableColumn19" style:family="table-column">
      <style:table-column-properties style:column-width="0.4729in"/>
    </style:style>
    <style:style style:name="TableColumn20" style:family="table-column">
      <style:table-column-properties style:column-width="0.8569in"/>
    </style:style>
    <style:style style:name="TableColumn21" style:family="table-column">
      <style:table-column-properties style:column-width="0.927in"/>
    </style:style>
    <style:style style:name="Table8" style:family="table">
      <style:table-properties style:width="6.5541in" style:rel-width="100%" fo:margin-left="0in" table:align="left"/>
    </style:style>
    <style:style style:name="TableRow22" style:family="table-row">
      <style:table-row-properties style:min-row-height="0.3576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 fo:background-color="#FFFFFF"/>
    </style:style>
    <style:style style:name="TableRow27" style:family="table-row">
      <style:table-row-properties style:min-row-height="0.444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39" style:family="table-row">
      <style:table-row-properties style:min-row-height="0.281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52" style:family="table-row">
      <style:table-row-properties style:min-row-height="0.134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69" style:family="table-row">
      <style:table-row-properties style:min-row-height="0.1611in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84" style:family="table-row">
      <style:table-row-properties style:min-row-height="0.1284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95" style:family="table-row">
      <style:table-row-properties style:min-row-height="0.1645in" fo:keep-together="always"/>
    </style:style>
    <style:style style:name="P96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P97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P103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TableRow104" style:family="table-row">
      <style:table-row-properties style:min-row-height="0.3145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17" style:family="table-row">
      <style:table-row-properties style:min-row-height="0.121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31" style:family="table-row">
      <style:table-row-properties style:min-row-height="0.1097in" fo:keep-together="always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43" style:family="table-row">
      <style:table-row-properties style:min-row-height="0.1895in" fo:keep-together="always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55" style:family="table-row">
      <style:table-row-properties style:min-row-height="0.0743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67" style:family="table-row">
      <style:table-row-properties style:min-row-height="0.1111in" fo:keep-together="always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79" style:family="table-row">
      <style:table-row-properties style:min-row-height="0.0486in" fo:keep-together="always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91" style:family="table-row">
      <style:table-row-properties style:min-row-height="0.0486in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03" style:family="table-row">
      <style:table-row-properties style:min-row-height="0.0486in" fo:keep-together="always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15" style:family="table-row">
      <style:table-row-properties style:min-row-height="0.052in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27" style:family="table-row">
      <style:table-row-properties style:min-row-height="0.0868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38" style:family="table-row">
      <style:table-row-properties style:min-row-height="0.0486in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47" style:family="table-row">
      <style:table-row-properties style:min-row-height="0.084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62" style:family="table-row">
      <style:table-row-properties style:min-row-height="0.1104in" fo:keep-together="always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75" style:family="table-row">
      <style:table-row-properties style:min-row-height="0.1375in" fo:keep-together="always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88" style:family="table-row">
      <style:table-row-properties style:min-row-height="0.0486in" fo:keep-together="always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02" style:family="table-row">
      <style:table-row-properties style:min-row-height="0.0652in" fo:keep-together="always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15" style:family="table-row">
      <style:table-row-properties style:min-row-height="0.0909in" fo:keep-together="always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28" style:family="table-row">
      <style:table-row-properties style:min-row-height="0.1875in" fo:keep-together="always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40" style:family="table-row">
      <style:table-row-properties style:min-row-height="0.3694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Row343" style:family="table-row">
      <style:table-row-properties style:min-row-height="0.3708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P349" style:parent-style-name="E" style:family="paragraph">
      <style:paragraph-properties fo:margin-top="0in" fo:margin-bottom="0in" fo:line-height="0.1944in" fo:margin-left="0.2409in" fo:text-indent="-0.2409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54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1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3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4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7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70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3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74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7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78" style:parent-style-name="內文Web" style:family="paragraph">
      <style:paragraph-properties fo:margin-top="0in" fo:margin-bottom="0in" fo:line-height="0.1944in" fo:margin-left="0.5972in" fo:text-indent="-0.3055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80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81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82" style:parent-style-name="內文Web" style:family="paragraph">
      <style:paragraph-properties fo:margin-top="0in" fo:margin-bottom="0in" fo:line-height="0.1944in" fo:margin-left="0.4166in" fo:text-indent="-0.125in">
        <style:tab-stops/>
      </style:paragraph-properties>
    </style:style>
    <style:style style:name="T3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5" style:parent-style-name="內文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69375in" svg:y="0.39375in" svg:width="1.25in" svg:height="0.39375in" style:rel-width="scale" style:rel-height="scale"><draw:text-box><text:p text:style-name="P3">附表五-2</text:p></draw:text-box><svg:title/><svg:desc/></draw:frame></text:span><text:span text:style-name="T4">建築物</text:span><text:span text:style-name="T5">監造</text:span><text:span text:style-name="T6">（監督、查核）</text:span><text:span text:style-name="T7">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工程名稱</text:p>
          </table:table-cell>
          <table:covered-table-cell/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建</text:span><text:span text:style-name="T31">雜</text:span><text:span text:style-name="T32">照號碼</text:span></text:p>
          </table:table-cell>
          <table:covered-table-cell/>
          <table:table-cell table:style-name="TableCell33" table:number-columns-spanned="6">
            <text:p text:style-name="P34"><text:s text:c="4"/>　　<text:s/>　字第　　　　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登記碼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開工日期</text:p>
          </table:table-cell>
          <table:covered-table-cell/>
          <table:table-cell table:style-name="TableCell42" table:number-columns-spanned="2">
            <text:p text:style-name="P43">年　月　日</text:p>
          </table:table-cell>
          <table:covered-table-cell/>
          <table:table-cell table:style-name="TableCell44">
            <text:p text:style-name="P45">竣工日期</text:p>
          </table:table-cell>
          <table:table-cell table:style-name="TableCell46" table:number-columns-spanned="3">
            <text:p text:style-name="P47">年　月　日</text:p>
          </table:table-cell>
          <table:covered-table-cell/>
          <table:covered-table-cell/>
          <table:table-cell table:style-name="TableCell48" table:number-columns-spanned="3">
            <text:p text:style-name="P49">填表日期</text:p>
          </table:table-cell>
          <table:covered-table-cell/>
          <table:covered-table-cell/>
          <table:table-cell table:style-name="TableCell50" table:number-columns-spanned="2">
            <text:p text:style-name="P51">年<text:s text:c="2"/>月<text:s text:c="2"/>日<text:s text:c="2"/>時</text:p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勘驗項目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預定進度(%)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契約變更次數</text:p>
          </table:table-cell>
          <table:covered-table-cell/>
          <table:covered-table-cell/>
          <table:covered-table-cell/>
          <table:table-cell table:style-name="TableCell63">
            <text:p text:style-name="P64">次</text:p>
          </table:table-cell>
          <table:table-cell table:style-name="TableCell65">
            <text:p text:style-name="P66">契約工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實際進度(%)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工期展延天數</text:p>
          </table:table-cell>
          <table:covered-table-cell/>
          <table:covered-table-cell/>
          <table:covered-table-cell/>
          <table:table-cell table:style-name="TableCell78">
            <text:p text:style-name="P79">天</text:p>
          </table:table-cell>
          <table:table-cell table:style-name="TableCell80">
            <text:p text:style-name="P81">契約金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區分</text:p>
          </table:table-cell>
          <table:table-cell table:style-name="TableCell87" table:number-columns-spanned="4" table:number-rows-spanned="2">
            <text:p text:style-name="P88">監督項目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監督結果</text:p>
          </table:table-cell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辦理情形</text:p>
          </table:table-cell>
          <table:covered-table-cell/>
          <table:covered-table-cell/>
          <table:table-cell table:style-name="TableCell93" table:number-rows-spanned="2">
            <text:p text:style-name="P94">備註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合格</text:p>
          </table:table-cell>
          <table:covered-table-cell/>
          <table:table-cell table:style-name="TableCell100" table:number-columns-spanned="2">
            <text:p text:style-name="P101">不合格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一、</text:p>
          </table:table-cell>
          <table:table-cell table:style-name="TableCell107" table:number-columns-spanned="4">
            <text:p text:style-name="P108">建造（雜項）執照列管事項查核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9">
            <text:p text:style-name="P119"><text:span text:style-name="T120">二、監督依設計圖說施工</text:span></text:p>
          </table:table-cell>
          <table:table-cell table:style-name="TableCell121" table:number-columns-spanned="4">
            <text:p text:style-name="P122">1.放樣工程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2.地質改良工程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3.基礎工程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4.模板工程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5.混凝土工程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6.鋼筋（鋼構）工程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7.基地環境雜項工程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8.主要設備工程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9.其他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區分</text:p>
          </table:table-cell>
          <table:table-cell table:style-name="TableCell230" table:number-columns-spanned="4" table:number-rows-spanned="2">
            <text:p text:style-name="P231">查核項目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查核結果</text:p>
          </table:table-cell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辦理情形</text:p>
          </table:table-cell>
          <table:covered-table-cell/>
          <table:covered-table-cell/>
          <table:table-cell table:style-name="TableCell236" table:number-rows-spanned="2">
            <text:p text:style-name="P237">備註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2">
            <text:p text:style-name="P242">合格</text:p>
          </table:table-cell>
          <table:covered-table-cell/>
          <table:table-cell table:style-name="TableCell243" table:number-columns-spanned="2">
            <text:p text:style-name="P244">不合格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7">
            <text:p text:style-name="P249">三、查核材料規格及品質</text:p>
          </table:table-cell>
          <table:table-cell table:style-name="TableCell250" table:number-columns-spanned="2" table:number-rows-spanned="3">
            <text:p text:style-name="P251">鋼筋（鋼骨）</text:p>
          </table:table-cell>
          <table:covered-table-cell/>
          <table:table-cell table:style-name="TableCell252" table:number-columns-spanned="2">
            <text:p text:style-name="P253">1.強度試驗報告書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2.無輻射鋼筋（鋼骨）證明書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3.出廠證明書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混凝土</text:p>
          </table:table-cell>
          <table:covered-table-cell/>
          <table:table-cell table:style-name="TableCell292" table:number-columns-spanned="2">
            <text:p text:style-name="P293">1.強度試驗報告書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>2.氯離子檢測報告書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3.品質保證文件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其他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3">
            <text:p text:style-name="P342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3">
            <text:p text:style-name="P345"><text:span text:style-name="T346">五、</text:span><text:span text:style-name="T347">查核簽章：【建築師】</text:span><text:span text:style-name="T3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註：</text:span><text:span text:style-name="T351">1.</text:span><text:span text:style-name="T352">本表為執行建築法第五十六條及建築師法第十八條規定訂定。</text:span><text:span text:style-name="T353"><text:s/></text:span></text:p>
      <text:p text:style-name="P354"><text:span text:style-name="T355">2.</text:span><text:span text:style-name="T356">本表填報時機如下：</text:span><text:span text:style-name="T357">(</text:span><text:span text:style-name="T358">１</text:span><text:span text:style-name="T359">)<text:s/></text:span><text:span text:style-name="T360">依建築法第五十六條所定必須勘驗部分；本表檢送地方主管建築機關備查。</text:span><text:span text:style-name="T361">(</text:span><text:span text:style-name="T362">２</text:span><text:span text:style-name="T363">)<text:s/></text:span><text:span text:style-name="T364">建築師法第十八條第四款其他約定監造事項。</text:span><text:span text:style-name="T365">(</text:span><text:span text:style-name="T366">３</text:span><text:span text:style-name="T367">)<text:s/></text:span><text:span text:style-name="T368">監造人辦理建築師法第十八條第一款規定所定事項。</text:span><text:span text:style-name="T369"><text:s/></text:span></text:p>
      <text:p text:style-name="P370"><text:span text:style-name="T371">3.</text:span><text:span text:style-name="T372">本監造報表格式僅供參考，各縣市政府得依建築法第五十六條第二項規定增減之。</text:span><text:span text:style-name="T373"><text:s/></text:span></text:p>
      <text:p text:style-name="P374"><text:span text:style-name="T375">4.</text:span><text:span text:style-name="T376">契約工期係指修正後之契約工期，含展延工期及不計工期天數。</text:span><text:span text:style-name="T377"><text:s/></text:span></text:p>
      <text:p text:style-name="P378"><text:span text:style-name="T379">5.</text:span><text:span text:style-name="T380">契約金額係指契約變更設計後之契約金額。</text:span><text:span text:style-name="T381"><text:s/></text:span></text:p>
      <text:p text:style-name="P382"><text:span text:style-name="T383">6.</text:span><text:span text:style-name="T384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385">【本報告表格式係內政部96年6月6日台內營字第0960802950號令頒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736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監造（監督、查核）報告表</dc:title>
    <dc:subject/>
    <meta:initial-creator>Administrator</meta:initial-creator>
    <dc:creator>Your User Name</dc:creator>
    <meta:creation-date>2016-04-18T09:14:00Z</meta:creation-date>
    <dc:date>2016-04-18T0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