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319in" fo:line-height="0.3055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樣式7" style:family="paragraph">
      <style:paragraph-properties style:snap-to-layout-grid="false" fo:text-align="justify" style:line-height-at-least="0.3055in" fo:margin-left="0.3333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P33" style:parent-style-name="樣式7" style:family="paragraph">
      <style:paragraph-properties style:snap-to-layout-grid="false" fo:text-align="justify" style:line-height-at-least="0.3055in" fo:margin-left="0.3333in" fo:text-indent="0in">
        <style:tab-stops/>
      </style:paragraph-properties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P34" style:parent-style-name="樣式7" style:family="paragraph">
      <style:paragraph-properties style:snap-to-layout-grid="false" fo:text-align="justify" style:line-height-at-least="0.3055in" fo:margin-left="0.3333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P38" style:parent-style-name="樣式7" style:family="paragraph">
      <style:paragraph-properties style:snap-to-layout-grid="false" fo:text-align="justify" style:line-height-at-least="0.3055in" fo:margin-left="0.3333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P42" style:parent-style-name="樣式7" style:family="paragraph">
      <style:paragraph-properties style:snap-to-layout-grid="false" fo:text-align="justify" style:line-height-at-least="0.3055in" fo:margin-left="0.3333in" fo:text-indent="0in">
        <style:tab-stops/>
      </style:paragraph-properties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P43" style:parent-style-name="樣式7" style:family="paragraph">
      <style:paragraph-properties style:snap-to-layout-grid="false" fo:text-align="justify" style:line-height-at-least="0.3055in" fo:margin-left="0.3333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P47" style:parent-style-name="樣式7" style:family="paragraph">
      <style:paragraph-properties style:snap-to-layout-grid="false" fo:text-align="justify" style:line-height-at-least="0.3055in" fo:margin-left="0.3333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letter-spacing="0.0055in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3055in" fo:margin-left="1.2986in" fo:margin-right="0.0465in" fo:text-indent="-0.6187in">
        <style:tab-stops>
          <style:tab-stop style:type="left" style:position="3.118in"/>
          <style:tab-stop style:type="left" style:position="4.076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olumn63" style:family="table-column">
      <style:table-column-properties style:column-width="1.75in"/>
    </style:style>
    <style:style style:name="TableColumn64" style:family="table-column">
      <style:table-column-properties style:column-width="2.375in"/>
    </style:style>
    <style:style style:name="TableColumn65" style:family="table-column">
      <style:table-column-properties style:column-width="1.625in"/>
    </style:style>
    <style:style style:name="Table62" style:family="table">
      <style:table-properties style:width="5.75in" fo:margin-left="0.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833in" style:line-height-at-least="0in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85" style:parent-style-name="內文" style:family="paragraph">
      <style:paragraph-properties fo:margin-top="0.0833in" style:line-height-at-least="0in"/>
    </style:style>
    <style:style style:name="T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88" style:family="table-cell">
      <style:table-cell-properties fo:border="0.0069in solid #000000" fo:background-color="#E6E6E6" fo:padding-top="0in" fo:padding-left="0.075in" fo:padding-bottom="0in" fo:padding-right="0.075in"/>
    </style:style>
    <style:style style:name="P8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93" style:parent-style-name="內文" style:family="paragraph">
      <style:paragraph-properties fo:margin-top="0.0833in" style:line-height-at-least="0in"/>
    </style:style>
    <style:style style:name="T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96" style:family="table-cell">
      <style:table-cell-properties fo:border="0.0069in solid #000000" fo:background-color="#E6E6E6" fo:padding-top="0in" fo:padding-left="0.075in" fo:padding-bottom="0in" fo:padding-right="0.075in"/>
    </style:style>
    <style:style style:name="P97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1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" style:parent-style-name="內文" style:family="paragraph">
      <style:paragraph-properties fo:margin-top="0.0833in" style:line-height-at-least="0in"/>
    </style:style>
    <style:style style:name="T1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5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0833in" style:line-height-at-least="0in"/>
    </style:style>
    <style:style style:name="T1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2" style:parent-style-name="內文" style:family="paragraph">
      <style:paragraph-properties fo:margin-top="0.0833in" style:line-height-at-least="0in"/>
    </style:style>
    <style:style style:name="T1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6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1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0" style:parent-style-name="內文" style:family="paragraph">
      <style:paragraph-properties fo:margin-top="0.0833in" style:line-height-at-least="0in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4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1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8" style:parent-style-name="內文" style:family="paragraph">
      <style:paragraph-properties fo:margin-top="0.0833in" style:line-height-at-least="0in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2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0833in" style:line-height-at-least="0in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9" style:parent-style-name="內文" style:family="paragraph">
      <style:paragraph-properties fo:margin-top="0.0833in" style:line-height-at-least="0in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3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1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7" style:parent-style-name="內文" style:family="paragraph">
      <style:paragraph-properties fo:margin-top="0.0833in" style:line-height-at-least="0in"/>
    </style:style>
    <style:style style:name="T1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1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5" style:parent-style-name="內文" style:family="paragraph">
      <style:paragraph-properties fo:margin-top="0.0833in" style:line-height-at-least="0in"/>
    </style:style>
    <style:style style:name="T1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0833in" style:line-height-at-least="0in"/>
    </style:style>
    <style:style style:name="T1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6" style:parent-style-name="內文" style:family="paragraph">
      <style:paragraph-properties fo:margin-top="0.0833in" style:line-height-at-least="0in"/>
    </style:style>
    <style:style style:name="T1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0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P172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1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4" style:parent-style-name="內文" style:family="paragraph">
      <style:paragraph-properties fo:margin-top="0.0833in" style:line-height-at-least="0in"/>
    </style:style>
    <style:style style:name="T1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8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P180" style:parent-style-name="內文" style:family="paragraph">
      <style:paragraph-properties fo:margin-top="0.0833in" style:line-height-at-least="0in"/>
      <style:text-properties style:font-name-asian="標楷體" fo:color="#0000FF" fo:font-size="14pt" style:font-size-asian="14pt" style:font-size-complex="14pt"/>
    </style:style>
    <style:style style:name="TableCell1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2" style:parent-style-name="內文" style:family="paragraph">
      <style:paragraph-properties fo:margin-top="0.0833in" style:line-height-at-least="0in"/>
    </style:style>
    <style:style style:name="T1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6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3055in" fo:margin-left="0.4722in" fo:margin-right="0.0472in">
        <style:tab-stops>
          <style:tab-stop style:type="left" style:position="3.9444in"/>
          <style:tab-stop style:type="left" style:position="4.9027in"/>
        </style:tab-stops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7"><draw:frame draw:z-index="251657728" draw:id="id0" draw:style-name="a1" draw:name="文字方塊 2" text:anchor-type="paragraph" svg:x="5.71528in" svg:y="-0.55764in" svg:width="1.32083in" svg:height="0.37431in" style:rel-width="scale" style:rel-height="scale-min"><draw:text-box><text:p text:style-name="內文"><text:span text:style-name="T8">10</text:span><text:span text:style-name="T9">7</text:span><text:span text:style-name="T10">.</text:span><text:span text:style-name="T11">09</text:span><text:span text:style-name="T12">.</text:span><text:span text:style-name="T13">1</text:span><text:span text:style-name="T14">0</text:span><text:span text:style-name="T15">版</text:span></text:p></draw:text-box><svg:desc/></draw:frame></text:span><text:span text:style-name="T16">彰化市公所</text:span></text:p>
      <text:p text:style-name="P17">案名:</text:p>
      <text:p text:style-name="P18">投標廠商評選須知</text:p>
      <text:list text:style-name="LFO1" text:continue-numbering="true">
        <text:list-item>
          <text:p text:style-name="P19">本案將由本機關依「採購評選委員會組織準則」成立採購評選委員會（下稱評選委員會），並依「採購評選委員會審議規則」及準用「最有利標評選辦法」辦理評選。</text:p>
        </text:list-item>
        <text:list-item>
          <text:p text:style-name="P20">評選作業：</text:p>
        </text:list-item>
      </text:list>
      <text:p text:style-name="P21">（一）投標文件經審查合於招標文件規定者，始得為評選之對象。</text:p>
      <text:p text:style-name="P22"><text:span text:style-name="T23">（二）</text:span><text:span text:style-name="T24">評選委員會以</text:span><text:span text:style-name="T25">書面審查</text:span><text:span text:style-name="T26">及廠商</text:span><text:span text:style-name="T27">簡報</text:span><text:span text:style-name="T28">進行評分。</text:span></text:p>
      <text:p text:style-name="P29"><text:span text:style-name="T30"><text:s text:c="3"/></text:span><text:span text:style-name="T31">（三）</text:span><text:span text:style-name="T32">簡報之先後順序，按本所收訖投標文件之外標封編列序號為</text:span></text:p>
      <text:p text:style-name="P33"><text:s text:c="9"/>準，若遇無效標者，依序遞補。廠商簡報時，其他廠商應先</text:p>
      <text:p text:style-name="P34"><text:span text:style-name="T35"><text:s text:c="9"/>行退場，而後依序逐一於10分鐘</text:span><text:span text:style-name="T36">（請依標案性質酌予調整</text:span><text:span text:style-name="T37">適<text:s/></text:span></text:p>
      <text:p text:style-name="P38"><text:span text:style-name="T39"><text:s text:c="9"/>當時間</text:span><text:span text:style-name="T40">）</text:span><text:span text:style-name="T41">之時限內，由計畫主持人或主要工作人員向評選委</text:span></text:p>
      <text:p text:style-name="P42"><text:s text:c="9"/>員進行簡報，簡報後由所有評選委員提問，提問時間不列入</text:p>
      <text:p text:style-name="P43"><text:span text:style-name="T44"><text:s text:c="9"/></text:span><text:span text:style-name="T45">計算，再由計畫主持人或主要工作人員於10分鐘</text:span><text:span text:style-name="T46">（請依標案</text:span></text:p>
      <text:p text:style-name="P47"><text:span text:style-name="T48"><text:s text:c="9"/></text:span><text:span text:style-name="T49">性質酌予調整</text:span><text:span text:style-name="T50">適當時間</text:span><text:span text:style-name="T51">）</text:span><text:span text:style-name="T52">之時限內綜合答覆。</text:span></text:p>
      <text:p text:style-name="P53"><text:span text:style-name="T54">（四）各廠商參加簡報人員：2人。（含器材操作人員，廠商應自備簡報器材）。廠商如遲到，應於最後一位再作簡報與答詢，若在場參加之廠商全部完成簡報與答詢後仍未到達者，或廠商只有一家時，且開會時間15分鐘內仍未到達者，視同放棄簡報及答詢機會，由委員逕依服務建議書評分，評分表之簡報及答詢欄則為0分，不得要求另行簡報。</text:span></text:p>
      <text:list text:style-name="LFO1" text:continue-numbering="true">
        <text:list-item>
          <text:p text:style-name="P55"><text:span text:style-name="T56">評選標準</text:span><text:span text:style-name="T57">（</text:span><text:span text:style-name="T58">請自行訂定評選項目，評</text:span><text:span text:style-name="T59">選</text:span><text:span text:style-name="T60">項目請依配分由高至低排列</text:span><text:span text:style-name="T61">）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評</text:span><text:span text:style-name="T70">選</text:span><text:span text:style-name="T71">項目</text:span></text:p>
            </table:table-cell>
            <table:table-cell table:style-name="TableCell72">
              <text:p text:style-name="P73"><text:span text:style-name="T74">評</text:span><text:span text:style-name="T75">選子</text:span><text:span text:style-name="T76">項</text:span></text:p>
            </table:table-cell>
            <table:table-cell table:style-name="TableCell77">
              <text:p text:style-name="P78">配分</text:p>
            </table:table-cell>
          </table:table-row>
        </table:table-header-rows>
        <table:table-row table:style-name="TableRow79">
          <table:table-cell table:style-name="TableCell80" table:number-rows-spanned="3">
            <text:p text:style-name="P81"><text:span text:style-name="T82">評選項目</text:span><text:span text:style-name="T83">A</text:span></text:p>
          </table:table-cell>
          <table:table-cell table:style-name="TableCell84">
            <text:p text:style-name="P85"><text:span text:style-name="T86">評選子項</text:span><text:span text:style-name="T87">A-1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評選子項</text:span><text:span text:style-name="T95">A-2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評選子項</text:span><text:span text:style-name="T103">A-3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<text:span text:style-name="T109">評選項目</text:span><text:span text:style-name="T110">B</text:span></text:p>
          </table:table-cell>
          <table:table-cell table:style-name="TableCell111">
            <text:p text:style-name="P112"><text:span text:style-name="T113">評選子項</text:span><text:span text:style-name="T114">B-1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評選子項</text:span><text:span text:style-name="T122">B-2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評選子項</text:span><text:span text:style-name="T130">B-3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評選項目</text:span><text:span text:style-name="T137">C</text:span></text:p>
          </table:table-cell>
          <table:table-cell table:style-name="TableCell138">
            <text:p text:style-name="P139"><text:span text:style-name="T140">評選子項</text:span><text:span text:style-name="T141">C-1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評選子項</text:span><text:span text:style-name="T149">C-2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評選子項</text:span><text:span text:style-name="T157">C-3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<text:span text:style-name="T163">評選項目</text:span><text:span text:style-name="T164">D</text:span></text:p>
          </table:table-cell>
          <table:table-cell table:style-name="TableCell165">
            <text:p text:style-name="P166"><text:span text:style-name="T167">評選子項</text:span><text:span text:style-name="T168">D-1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評選子項</text:span><text:span text:style-name="T176">D-2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評選子項</text:span><text:span text:style-name="T184">D-3</text:span></text:p>
          </table:table-cell>
          <table:table-cell table:style-name="TableCell185">
            <text:p text:style-name="P186"/>
          </table:table-cell>
        </table:table-row>
      </table:table>
      <text:list text:style-name="LFO1" text:continue-numbering="true">
        <text:list-item>
          <text:p text:style-name="P187">優勝廠商評定方式：</text:p>
        </text:list-item>
      </text:list>
      <text:p text:style-name="P188">序位法</text:p>
      <text:p text:style-name="P189"><text:span text:style-name="T190">（一）由工作小組提出初審意見，評選委員就初審意見、廠商資料、評選項目逐項討論後，</text:span><text:span text:style-name="T191">由各</text:span><text:span text:style-name="T192">評選委員辦理序位評比，就</text:span><text:span text:style-name="T193">個別廠商</text:span><text:span text:style-name="T194">各評選項目</text:span><text:span text:style-name="T195">及子項</text:span><text:span text:style-name="T196">分別評分後予以加總，並依加總分數高低轉換為序位</text:span><text:span text:style-name="T197">。</text:span><text:span text:style-name="T198">廠商</text:span><text:span text:style-name="T199">於</text:span><text:span text:style-name="T200">出席委員2分之1以上（含）之個別評分達70分以上者，始得列為議價對象</text:span><text:span text:style-name="T201">。若所有廠商</text:span><text:span text:style-name="T202">於出席委員超過2分之1（不含2分之1）</text:span><text:span text:style-name="T203">之</text:span><text:span text:style-name="T204">個別評</text:span><text:span text:style-name="T205">分均未達70分時，則</text:span><text:span text:style-name="T206">優勝</text:span><text:span text:style-name="T207">廠商</text:span><text:span text:style-name="T208">從缺並廢標。</text:span></text:p>
      <text:p text:style-name="P209">（二）評選委員於各評選項目及子項之評分加總轉換為序位後，彙整合計各廠商之序位，以出席委員2分之1以上（含）之個別評分達70分以上之序位合計值最低廠商為第1名，如其標價合理，無浪費公帑情形，無待協商項目，且經出席評選委員過半數之決定者為優勝廠商。第2名以後廠商，如其標價合理，無浪費公帑情形，無待協商項目，且經出席評選委員過半數之決定者，亦得列為優勝廠商。</text:p>
      <text:p text:style-name="P210"><text:s text:c="7"/>（三）優勝廠商為1家者，以議價方式辦理；優勝廠商在2家以上者，</text:p>
      <text:p text:style-name="P211"><text:s text:c="12"/>依優勝序位以依序議價方式辦理。如有2家（含）以上優勝廠商</text:p>
      <text:p text:style-name="P212"><text:span text:style-name="T213"><text:s text:c="12"/></text:span><text:span text:style-name="T214">序位</text:span><text:span text:style-name="T215">合計值</text:span><text:span text:style-name="T216">相同</text:span><text:span text:style-name="T217">者</text:span><text:span text:style-name="T218">，其議價順序為：</text:span><text:span text:style-name="T219">以</text:span><text:span text:style-name="T220">標價低者優先議價</text:span><text:span text:style-name="T221">。</text:span><text:span text:style-name="T222">該等</text:span></text:p>
      <text:p text:style-name="P223"><text:s text:c="12"/>廠商報價仍相同者，準用「最有利標評選辦法」第15條之1規定：</text:p>
      <text:p text:style-name="P224"><text:span text:style-name="T225"><text:s text:c="12"/></text:span><text:span text:style-name="T226">擇</text:span><text:span text:style-name="T227">配分最高</text:span><text:span text:style-name="T228">之評選項目之得分合計值較高者</text:span><text:span text:style-name="T229">優先議價</text:span><text:span text:style-name="T230">。得分仍相</text:span></text:p>
      <text:p text:style-name="P231"><text:s text:c="12"/>同者，抽籤決定之。</text:p>
      <text:p text:style-name="P232">（四）評選委員評選評分表及評選總表如附件。</text:p>
      <text:list text:style-name="LFO1" text:continue-numbering="true">
        <text:list-item>
          <text:p text:style-name="P233">補充說明及規定：</text:p>
        </text:list-item>
      </text:list>
      <text:p text:style-name="P234">（一）投標文件澄清：投標文件如有需投標廠商說明者，將依政府採購法第51條及其施行細則第60條辦理。</text:p>
      <text:soft-page-break/>
      <text:p text:style-name="P235"><text:span text:style-name="T236">（二）</text:span><text:span text:style-name="T237">評</text:span><text:span text:style-name="T238">選</text:span><text:span text:style-name="T239">結果(紀錄)須經簽報首長或授權人核定方生效，始得辦理後</text:span><text:span text:style-name="T240"><text:s text:c="6"/></text:span><text:span text:style-name="T241">續議價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廠商評選須知</dc:title>
    <meta:initial-creator>Eric</meta:initial-creator>
    <dc:creator>USER</dc:creator>
    <meta:creation-date>2018-09-18T02:07:00Z</meta:creation-date>
    <dc:date>2018-09-18T02:07:00Z</dc:date>
    <meta:print-date>2011-11-01T03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2" meta:row-count="10" meta:non-whitespace-character-count="1254"/>
  </office:meta>
</office:document-meta>
</file>