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200%"/>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200%"/>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200%"/>
    </style:style>
    <style:style style:name="P4" style:family="paragraph" style:parent-style-name="Standard">
      <style:paragraph-properties fo:margin-left="0.949cm" fo:margin-right="0cm" fo:line-height="200%" fo:text-indent="-0.949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0.949cm" fo:margin-right="0cm" fo:line-height="200%" fo:text-indent="-0.949cm" style:auto-text-indent="false"/>
    </style:style>
    <style:style style:name="P6" style:family="paragraph" style:parent-style-name="Standard" style:master-page-name="Standard">
      <style:paragraph-properties fo:line-height="200%"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切結書</text:p>
      <text:p text:style-name="P5"><text:span text:style-name="T2">一、</text:span><text:span text:style-name="T4"> <text:s text:c="9"/></text:span><text:span text:style-name="T4"><text:s text:c="13"/></text:span><text:span text:style-name="T4"><text:s/></text:span><text:span text:style-name="T4"><text:s/></text:span><text:span text:style-name="T2"><text:s/>為社區（地號： <text:s text:c="12"/>）環境綠美化向彰化縣政府申（領）取苗木，謹陳絕無將貴府所屬同意無償配撥之苗木進行轉售、販賣、及其他任何營利行為、領苗而不栽植等事宜，特此切結。</text:span><text:span text:style-name="T2"> </text:span></text:p>
      <text:p text:style-name="P5"><text:span text:style-name="T2">二、立書人取得所有權人及其他權利人同意提供土地作為環境綠美化使用之相關事宜，如有不實，致他人權益受損害者，立切結書人願自負法律責任，概與</text:span><text:span text:style-name="T4">彰化縣政府</text:span><text:span text:style-name="T2">無涉。</text:span></text:p>
      <text:p text:style-name="P4">以上絕無異議，恐口無憑，特立此書。</text:p>
      <text:p text:style-name="P1"/>
      <text:p text:style-name="P1">此致</text:p>
      <text:p text:style-name="P3"><text:span text:style-name="T2"><text:s text:c="2"/>彰化縣政府</text:span></text:p>
      <text:p text:style-name="P1"/>
      <text:p text:style-name="P3"><text:span text:style-name="T2">立切結書人（申請單位）：</text:span><text:span text:style-name="T2"> <text:s text:c="21"/></text:span><text:span text:style-name="T2">簽章用印</text:span></text:p>
      <text:p text:style-name="P1">身分證字號〈統一編號〉：</text:p>
      <text:p text:style-name="P3"><text:span text:style-name="T2">地址：</text:span><text:span text:style-name="T2"> <text:s text:c="19"/></text:span></text:p>
      <text:p text:style-name="P1">電話：</text:p>
      <text:p text:style-name="P1"/>
      <text:p text:style-name="P1">中 <text:s/>華 <text:s/>民 <text:s/>國 <text:s text:c="9"/>年 <text:s text:c="8"/>月 <text:s text:c="8"/>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style:font-name-asian="新細明體" style:font-name-complex="Times New Roman"/>
    </style:style>
    <style:style style:name="WW8Num2z1"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2.54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土地使用同意書    ○○年○○月○○日</dc:title>
    <meta:initial-creator>林娟妃</meta:initial-creator>
    <meta:creation-date>2015-02-04T09:30:00</meta:creation-date>
    <dc:date>2017-07-10T08:22:30.02</dc:date>
    <meta:print-date>2015-04-16T11:16:00</meta:print-date>
    <meta:editing-cycles>5</meta:editing-cycles>
    <meta:editing-duration>PT57M</meta:editing-duration>
    <meta:document-statistic meta:table-count="0" meta:image-count="0" meta:object-count="0" meta:page-count="1" meta:paragraph-count="11" meta:word-count="224" meta:character-count="342"/>
    <meta:generator>OpenOffice/4.1.3$Win32 OpenOffice.org_project/413m1$Build-9783</meta:generator>
  </office:meta>
</office:document-meta>
</file>