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826in"/>
    </style:style>
    <style:style style:name="TableColumn3" style:family="table-column">
      <style:table-column-properties style:column-width="0.0041in"/>
    </style:style>
    <style:style style:name="Table1" style:family="table" style:master-page-name="MP0">
      <style:table-properties style:width="7.08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break-before="page"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P9" style:parent-style-name="內文" style:family="paragraph">
      <style:paragraph-properties fo:line-height="170%"/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ableColumn11" style:family="table-column">
      <style:table-column-properties style:column-width="7.0868in"/>
    </style:style>
    <style:style style:name="Table10" style:family="table">
      <style:table-properties style:width="7.086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內文" style:family="paragraph">
      <style:paragraph-properties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P15" style:parent-style-name="內文" style:family="paragraph">
      <style:paragraph-properties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內文Web" style:family="paragraph">
      <style:paragraph-properties fo:line-height="170%" fo:margin-left="0.3333in" fo:text-indent="-0.3333in">
        <style:tab-stops/>
      </style:paragraph-properties>
      <style:text-properties style:font-name="Arial" style:font-name-complex="Arial" fo:color="#333333" fo:letter-spacing="0.0083in" fo:font-size="9.5pt" style:font-size-asian="9.5pt" style:font-size-complex="9.5pt"/>
    </style:style>
    <style:style style:name="P19" style:parent-style-name="內文Web" style:family="paragraph">
      <style:paragraph-properties fo:line-height="170%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21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22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23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24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25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26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27" style:parent-style-name="超連結" style:family="text">
      <style:text-properties style:font-name="Arial" style:font-name-complex="Arial" fo:letter-spacing="0.0083in" fo:font-size="9.5pt" style:font-size-asian="9.5pt" style:font-size-complex="9.5pt"/>
    </style:style>
    <style:style style:name="T28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29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30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31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32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33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34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35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36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37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P38" style:parent-style-name="內文Web" style:family="paragraph">
      <style:paragraph-properties fo:line-height="170%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0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1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2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3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4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5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6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7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8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49" style:parent-style-name="超連結" style:family="text">
      <style:text-properties style:font-name="Arial" style:font-name-complex="Arial" fo:letter-spacing="0.0083in" fo:font-size="9.5pt" style:font-size-asian="9.5pt" style:font-size-complex="9.5pt"/>
    </style:style>
    <style:style style:name="T50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51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52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53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54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55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56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57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T58" style:parent-style-name="預設段落字型" style:family="text">
      <style:text-properties style:font-name="Arial" style:font-name-complex="Arial" text:display="none" fo:color="#333333" fo:letter-spacing="0.0083in" fo:font-size="9.5pt" style:font-size-asian="9.5pt" style:font-size-complex="9.5pt"/>
    </style:style>
    <style:style style:name="P59" style:parent-style-name="內文Web" style:family="paragraph">
      <style:paragraph-properties fo:line-height="170%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61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62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63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65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67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69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70" style:parent-style-name="預設段落字型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ableColumn72" style:family="table-column">
      <style:table-column-properties style:column-width="2.2298in"/>
    </style:style>
    <style:style style:name="TableColumn73" style:family="table-column">
      <style:table-column-properties style:column-width="3.4305in"/>
    </style:style>
    <style:style style:name="Table71" style:family="table">
      <style:table-properties style:width="5.6604in" style:rel-width="80%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fo:padding-top="0in" fo:padding-left="0in" fo:padding-bottom="0in" fo:padding-right="0in"/>
    </style:style>
    <style:style style:name="P76" style:parent-style-name="內文Web" style:family="paragraph">
      <style:paragraph-properties fo:text-align="center" fo:line-height="170%"/>
    </style:style>
    <style:style style:name="T77" style:parent-style-name="強調粗體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內文Web" style:family="paragraph">
      <style:paragraph-properties fo:text-align="center" fo:line-height="170%"/>
    </style:style>
    <style:style style:name="T80" style:parent-style-name="強調粗體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Web" style:family="paragraph">
      <style:paragraph-properties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TableCell84" style:family="table-cell">
      <style:table-cell-properties fo:border="0.0104in outset #000000" style:writing-mode="lr-tb" fo:padding-top="0in" fo:padding-left="0in" fo:padding-bottom="0in" fo:padding-right="0in"/>
    </style:style>
    <style:style style:name="P85" style:parent-style-name="內文Web" style:family="paragraph">
      <style:paragraph-properties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in" fo:padding-left="0in" fo:padding-bottom="0in" fo:padding-right="0in"/>
    </style:style>
    <style:style style:name="P88" style:parent-style-name="內文Web" style:family="paragraph">
      <style:paragraph-properties fo:text-align="center" fo:line-height="170%"/>
    </style:style>
    <style:style style:name="T89" style:parent-style-name="強調粗體" style:family="text">
      <style:text-properties style:font-name="Arial" style:font-name-complex="Arial" fo:color="#333333" fo:letter-spacing="0.0083in" fo:font-size="9.5pt" style:font-size-asian="9.5pt" style:font-size-complex="9.5pt"/>
    </style:style>
    <style:style style:name="P90" style:parent-style-name="內文" style:family="paragraph">
      <style:text-properties style:font-name="Arial" style:font-name-complex="Arial" fo:color="#333333" fo:letter-spacing="0.0083in" fo:font-size="9.5pt" style:font-size-asian="9.5pt" style:font-size-complex="9.5p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fo:padding-top="0in" fo:padding-left="0in" fo:padding-bottom="0in" fo:padding-right="0in"/>
    </style:style>
    <style:style style:name="P93" style:parent-style-name="內文Web" style:family="paragraph">
      <style:paragraph-properties fo:text-align="end"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P94" style:parent-style-name="內文" style:family="paragraph">
      <style:text-properties style:font-name="Arial" style:font-name-complex="Arial" fo:color="#333333" fo:letter-spacing="0.0083in" fo:font-size="9.5pt" style:font-size-asian="9.5pt" style:font-size-complex="9.5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fo:padding-top="0in" fo:padding-left="0in" fo:padding-bottom="0in" fo:padding-right="0in"/>
    </style:style>
    <style:style style:name="P97" style:parent-style-name="內文Web" style:family="paragraph">
      <style:paragraph-properties fo:text-align="end"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P98" style:parent-style-name="內文Web" style:family="paragraph">
      <style:paragraph-properties fo:text-align="end"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P99" style:parent-style-name="內文" style:family="paragraph">
      <style:text-properties style:font-name="Arial" style:font-name-complex="Arial" fo:color="#333333" fo:letter-spacing="0.0083in" fo:font-size="9.5pt" style:font-size-asian="9.5pt" style:font-size-complex="9.5pt"/>
    </style:style>
    <style:style style:name="P100" style:parent-style-name="內文Web" style:family="paragraph">
      <style:paragraph-properties fo:line-height="170%"/>
      <style:text-properties style:font-name="Arial" style:font-name-complex="Arial" fo:color="#333333" fo:letter-spacing="0.0083in" fo:font-size="9.5pt" style:font-size-asian="9.5pt" style:font-size-complex="9.5pt"/>
    </style:style>
    <style:style style:name="P101" style:parent-style-name="內文Web" style:family="paragraph">
      <style:paragraph-properties fo:line-height="170%"/>
    </style:style>
    <style:style style:name="T102" style:parent-style-name="超連結" style:family="text">
      <style:text-properties style:font-name="Arial" style:font-name-complex="Arial" fo:letter-spacing="0.0083in" fo:font-size="9.5pt" style:font-size-asian="9.5pt" style:font-size-complex="9.5pt"/>
    </style:style>
    <style:style style:name="T103" style:parent-style-name="預設段落字型" style:family="text">
      <style:text-properties style:font-name="Arial" style:font-name-complex="Arial" fo:color="#0000FF" fo:letter-spacing="0.0083in" fo:font-size="9.5pt" style:font-size-asian="9.5pt" style:font-size-complex="9.5pt"/>
    </style:style>
    <style:style style:name="T104" style:parent-style-name="超連結" style:family="text">
      <style:text-properties style:font-name="Arial" style:font-name-complex="Arial" fo:letter-spacing="0.0083in" fo:font-size="9.5pt" style:font-size-asian="9.5pt" style:font-size-complex="9.5pt"/>
    </style:style>
    <style:style style:name="T105" style:parent-style-name="超連結" style:family="text">
      <style:text-properties style:font-name="Arial" style:font-name-complex="Arial" fo:letter-spacing="0.0083in" fo:font-size="9.5pt" style:font-size-asian="9.5pt" style:font-size-complex="9.5pt"/>
    </style:style>
    <style:style style:name="T106" style:parent-style-name="超連結" style:family="text">
      <style:text-properties style:font-name="Arial" style:font-name-complex="Arial" fo:letter-spacing="0.0083in" fo:font-size="9.5pt" style:font-size-asian="9.5pt" style:font-size-complex="9.5pt"/>
    </style:style>
    <style:style style:name="T107" style:parent-style-name="超連結" style:family="text">
      <style:text-properties style:font-name="Arial" style:font-name-complex="Arial" fo:letter-spacing="0.0083in" fo:font-size="9.5pt" style:font-size-asian="9.5pt" style:font-size-complex="9.5pt"/>
    </style:style>
    <style:style style:name="P108" style:parent-style-name="內文" style:family="paragraph">
      <style:paragraph-properties fo:text-align="justify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fo:text-align="justify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2.7416in"/>
    </style:style>
    <style:style style:name="TableColumn116" style:family="table-column">
      <style:table-column-properties style:column-width="4.25in"/>
    </style:style>
    <style:style style:name="Table114" style:family="table">
      <style:table-properties style:width="6.991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left="0.5in" fo:margin-right="0.0868in" fo:text-indent="-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都市公園綠地出入口路阻障礙通報列管窗口<text:s/></text:p>
          </table:table-cell>
          <table:table-cell table:style-name="TableCell7">
            <text:p text:style-name="P8"/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公共工程組<text:s/></text:p>
            <text:p text:style-name="P15">發布日期：2014-06-27<text:s/></text:p>
          </table:table-cell>
        </table:table-row>
        <table:table-row table:style-name="TableRow16">
          <table:table-cell table:style-name="TableCell17">
            <text:p text:style-name="P18">一、為促進直轄市、縣（市）政府轄管都市計畫公園綠地出入口無障礙環境建置，方便身心障礙者使用公園綠地設施，從事各種休憩活動，爰本署成立單一窗口，接受民眾提報路阻障礙並列管督促該管公園綠地管理機關進行改善。</text:p>
            <text:p text:style-name="P19"><text:span text:style-name="T20">二、民眾發現公園出入口有路阻障礙時，請填寫通報單</text:span><text:span text:style-name="T21">(</text:span><text:span text:style-name="T22">連結下載</text:span><text:span text:style-name="T23">)</text:span><text:span text:style-name="T24">併同現場照片，以電子郵件寄送本署窗口（</text:span><text:span text:style-name="T25"><text:s/></text:span><text:span text:style-name="T26"/><text:a xlink:href="mailto:public13@cpami.gov.tw" office:target-frame-name="_top" xlink:show="replace"><text:span text:style-name="T27">public13@cpami.gov.tw</text:span></text:a><text:span text:style-name="T28"><text:s/></text:span><text:span text:style-name="T29"/><text:span text:style-name="T30">這個</text:span><text:span text:style-name="T31"><text:s/>E-mail<text:s/></text:span><text:span text:style-name="T32">地址已經被防止灌水惡意程式保護，您需要啟用</text:span><text:span text:style-name="T33"><text:s/>Java Script<text:s/></text:span><text:span text:style-name="T34">才能觀看</text:span><text:span text:style-name="T35"><text:s/></text:span><text:span text:style-name="T36"/><text:span text:style-name="T37">）；本署將指派專人通知該管公園管理機關辦理改善。本署將定期召開會議檢討列管改善情形。</text:span></text:p>
            <text:p text:style-name="P38"><text:span text:style-name="T39">三、營建署單一窗口：</text:span><text:span text:style-name="T40"><text:line-break/></text:span><text:span text:style-name="T41">聯絡人：江春霞小姐</text:span><text:span text:style-name="T42"><text:line-break/></text:span><text:span text:style-name="T43">連絡電話：</text:span><text:span text:style-name="T44">02-87712645</text:span><text:span text:style-name="T45"><text:line-break/></text:span><text:span text:style-name="T46">電子信箱：</text:span><text:span text:style-name="T47"><text:s/></text:span><text:span text:style-name="T48"/><text:a xlink:href="mailto:public13@cpami.gov.tw" office:target-frame-name="_top" xlink:show="replace"><text:span text:style-name="T49">public13@cpami.gov.tw</text:span></text:a><text:span text:style-name="T50"><text:s/></text:span><text:span text:style-name="T51"/><text:span text:style-name="T52">這個</text:span><text:span text:style-name="T53"><text:s/>E-mail<text:s/></text:span><text:span text:style-name="T54">地址已經被防止灌水惡意程式保護，您需要啟用</text:span><text:span text:style-name="T55"><text:s/>Java Script<text:s/></text:span><text:span text:style-name="T56">才能觀看</text:span><text:span text:style-name="T57"><text:s/></text:span><text:span text:style-name="T58"/></text:p>
            <text:p text:style-name="P59"><text:span text:style-name="T60">四、通報單內容：</text:span><text:span text:style-name="T61"><text:line-break/></text:span><text:span text:style-name="T62">通報日期：</text:span><text:span text:style-name="T63">　　</text:span><text:span text:style-name="T64">年</text:span><text:span text:style-name="T65">　　</text:span><text:span text:style-name="T66">月</text:span><text:span text:style-name="T67">　　</text:span><text:span text:style-name="T68">日</text:span><text:span text:style-name="T69"><text:line-break/></text:span><text:span text:style-name="T70">通報人資料（請提供電子郵件信箱，俾利回復）：</text:span></text:p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公園綠地所在地點</text:span></text:p>
                </table:table-cell>
                <table:table-cell table:style-name="TableCell78">
                  <text:p text:style-name="P79"><text:span text:style-name="T80">出入口路阻障礙描述</text:span></text:p>
                </table:table-cell>
              </table:table-row>
              <table:table-row table:style-name="TableRow81">
                <table:table-cell table:style-name="TableCell82">
                  <text:p text:style-name="P83">縣（市）：<text:line-break/>鄉（鎮市區）： </text:p>
                </table:table-cell>
                <table:table-cell table:style-name="TableCell84" table:number-rows-spanned="4">
                  <text:p text:style-name="P85"> 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出入口位置（交叉路名）</text:span></text:p>
                </table:table-cell>
                <table:covered-table-cell>
                  <text:p text:style-name="P90"/>
                </table:covered-table-cell>
              </table:table-row>
              <table:table-row table:style-name="TableRow91">
                <table:table-cell table:style-name="TableCell92">
                  <text:p text:style-name="P93">路（街）　　　段<text:line-break/>　　巷　　　弄　　　號</text:p>
                </table:table-cell>
                <table:covered-table-cell>
                  <text:p text:style-name="P94"/>
                </table:covered-table-cell>
              </table:table-row>
              <table:table-row table:style-name="TableRow95">
                <table:table-cell table:style-name="TableCell96">
                  <text:p text:style-name="P97">路（街）　　　段</text:p>
                  <text:p text:style-name="P98">　　巷　　　弄　　　號</text:p>
                </table:table-cell>
                <table:covered-table-cell>
                  <text:p text:style-name="P99"/>
                </table:covered-table-cell>
              </table:table-row>
            </table:table>
            <text:p text:style-name="P100">說明：請以發生路阻障礙之出入口處作分別通報，1處出入口為1案通報。</text:p>
            <text:p text:style-name="P101"><text:a office:title="附件下載.doc" xlink:href="http://www.cpami.gov.tw/chinese/filesys/file/chinese/dept/sew/pw1030627.doc" office:target-frame-name="_blank" xlink:show="new"><text:span text:style-name="T102"> </text:span><text:span text:style-name="T103"><draw:frame draw:style-name="a0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文件檔案：</svg:desc></draw:frame></text:span><text:span text:style-name="T104"> </text:span><text:span text:style-name="T105">附件</text:span><text:bookmark-start text:name="_Hlt394076877"/><text:bookmark-start text:name="_Hlt394076878"/><text:span text:style-name="T106">下</text:span><text:bookmark-end text:name="_Hlt394076877"/><text:bookmark-end text:name="_Hlt394076878"/><text:span text:style-name="T107">載</text:span></text:a></text:p>
          </table:table-cell>
        </table:table-row>
      </table:table>
      <text:p text:style-name="P108"/>
      <text:p text:style-name="P109"/>
      <text:soft-page-break/>
      <text:p text:style-name="P110">公園綠地出入口路阻通報單</text:p>
      <text:p text:style-name="P111"/>
      <text:p text:style-name="P112">通報日期：　　年　　月　　日</text:p>
      <text:p text:style-name="P113">通報人資料（請提供電子郵件信箱，俾利回復）：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公園綠地所在地</text:p>
          </table:table-cell>
          <table:table-cell table:style-name="TableCell120">
            <text:p text:style-name="P121">出入口路阻障礙描述</text:p>
          </table:table-cell>
        </table:table-row>
        <table:table-row table:style-name="TableRow122">
          <table:table-cell table:style-name="TableCell123">
            <text:p text:style-name="P124">縣（市）：</text:p>
            <text:p text:style-name="P125"/>
            <text:p text:style-name="P126">鄉（鎮市區）：</text:p>
            <text:p text:style-name="P127"/>
          </table:table-cell>
          <table:table-cell table:style-name="TableCell128" table:number-rows-spanned="4">
            <text:p text:style-name="P129"/>
          </table:table-cell>
        </table:table-row>
        <table:table-row table:style-name="TableRow130">
          <table:table-cell table:style-name="TableCell131">
            <text:p text:style-name="P132">出入口位置（交叉路名）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路（街）　　　段</text:p>
            <text:p text:style-name="P137"/>
            <text:p text:style-name="P138">　　巷　　　弄　　　號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路（街）　　　段</text:p>
            <text:p text:style-name="P143"/>
            <text:p text:style-name="P144">　　巷　　　弄　　　號</text:p>
          </table:table-cell>
          <table:covered-table-cell>
            <text:p text:style-name="P145"/>
          </table:covered-table-cell>
        </table:table-row>
      </table:table>
      <text:p text:style-name="P146"><text:span text:style-name="T147">說明：請以發生路阻障礙之出入口處</text:span><text:span text:style-name="T148">作分別通報，1處出入口為1案通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園綠地出入口路阻通報單</dc:title>
    <dc:subject/>
    <meta:initial-creator>cpa</meta:initial-creator>
    <dc:creator>public</dc:creator>
    <meta:creation-date>2016-05-30T01:21:00Z</meta:creation-date>
    <dc:date>2016-05-30T01:21:00Z</dc:date>
    <meta:print-date>2014-07-25T10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