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5in"/>
    </style:style>
    <style:style style:name="Table1" style:family="table" style:master-page-name="MP0">
      <style:table-properties style:width="10.625in" fo:margin-left="0.3944in" table:align="left"/>
    </style:style>
    <style:style style:name="TableRow8" style:family="table-row">
      <style:table-row-properties style:min-row-height="0.4715in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text-indent="0.5625in"/>
      <style:text-properties style:font-name="標楷體" style:font-name-asian="標楷體" style:text-scale="150%" fo:font-size="18pt" style:font-size-asian="18pt" style:font-size-complex="18pt"/>
    </style:style>
    <style:style style:name="TableRow11" style:family="table-row">
      <style:table-row-properties style:min-row-height="0.4444in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style:text-scale="150%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indent="0.25in"/>
      <style:text-properties style:font-name="標楷體" style:font-name-asian="標楷體" style:text-scale="150%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text-scale="150%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text-scale="150%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text-scale="150%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text-scale="150%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text-scale="15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scale="15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scale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scale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scale="15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5.1131in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1.8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南<text:s/>瑤<text:s/>宮<text:s/>信<text:s/>徒<text:s/>子<text:s/>女<text:s/>獎<text:s/>學<text:s/>金<text:s/>申<text:s/>請<text:s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期<text:s text:c="4"/>別</text:p>
          </table:table-cell>
          <table:table-cell table:style-name="TableCell14">
            <text:p text:style-name="P15">年第<text:s text:c="2"/>學期</text:p>
          </table:table-cell>
          <table:table-cell table:style-name="TableCell16">
            <text:p text:style-name="內文"><text:span text:style-name="T17">學生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就讀學校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科系年級</text:p>
          </table:table-cell>
          <table:table-cell table:style-name="TableCell27">
            <text:p text:style-name="P28"/>
          </table:table-cell>
          <table:table-cell table:style-name="TableCell29" table:number-columns-spanned="4">
            <text:p text:style-name="內文"><text:span text:style-name="T30">( )</text:span><text:span text:style-name="T31"><text:s/>研究所</text:span><text:span text:style-name="T32">碩士班</text:span><text:span text:style-name="T33">、</text:span><text:span text:style-name="T34">( )</text:span><text:span text:style-name="T35">大學</text:span><text:span text:style-name="T36">含專科四</text:span><text:span text:style-name="T37">、</text:span><text:span text:style-name="T38">五年級﹑</text:span><text:span text:style-name="T39">( )</text:span><text:span text:style-name="T40"><text:s/>高中</text:span><text:span text:style-name="T41">、</text:span><text:span text:style-name="T42">( )</text:span><text:span text:style-name="T43">高職含五年制專一、二、三年級</text:span></text:p>
            <text:p text:style-name="內文"><text:span text:style-name="T44">( )</text:span><text:span text:style-name="T45"><text:s/>國中或初中</text:span><text:span text:style-name="T46">。 <text:s text:c="16"/></text:span><text:span text:style-name="T47"><text:s text:c="16"/></text:span><text:span text:style-name="T48">注意!</text:span><text:span text:style-name="T49">請於(v)內勾上所屬科別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<text:s/></text:span><text:span text:style-name="T54"><text:s text:c="3"/></text:span><text:span text:style-name="T55">查南瑤宮信徒子女 <text:s text:c="17"/>確未享有公費待遇或任何其他獎學金，適合</text:span><text:span text:style-name="T56"><text:s/></text:span><text:span text:style-name="T57">貴宮信徒子女獎學金規定，玆檢具有關文件申請撥發獎學金，敬請查核惠准俾助勉學，實感德便。</text:span></text:p>
            <text:p text:style-name="P58"><text:span text:style-name="T59"><text:s text:c="4"/></text:span><text:span text:style-name="T60">謹 <text:s text:c="3"/>呈</text:span></text:p>
            <text:p text:style-name="P61">彰化市長兼南瑤宮管理人 <text:s text:c="4"/>林<text:s text:c="5"/>鈞鑒</text:p>
            <text:p text:style-name="P62">附件：在學成績證明書乙份或學業成績表正本（影印本應由學校加蓋證明章）、學生證正反面影印本。</text:p>
            <text:p text:style-name="P63"><text:span text:style-name="T64">附註：</text:span><text:span text:style-name="T65"><text:s/>(1)</text:span><text:span text:style-name="T66">學業成績</text:span><text:span text:style-name="T67">：碩士</text:span><text:span text:style-name="T68">、大學（含專科4、5</text:span><text:span text:style-name="T69">年級</text:span><text:span text:style-name="T70">,</text:span><text:span text:style-name="T71">不含空中</text:span><text:span text:style-name="T72">補校、在職專班、假日進修班、學分班</text:span><text:span text:style-name="T73">）</text:span><text:span text:style-name="T74">、高職（含五年制專一、二、三年級）學業</text:span><text:span text:style-name="T75">成績平均八十五分以上，高中學業成績平均八十分以上，國中或初中</text:span><text:span text:style-name="T76">平均九十分以上。</text:span></text:p>
            <text:p text:style-name="P77"><text:s text:c="7"/>(2)操行成績甲等（八十分以上）。</text:p>
            <text:p text:style-name="P78"><text:s text:c="7"/>(3)體育成績七十五分以上（免修體育者不在此限）。</text:p>
            <text:p text:style-name="P79"><text:span text:style-name="T80"><text:s text:c="7"/>(4)獎金錄取名額固定</text:span><text:span text:style-name="T81">,</text:span><text:span text:style-name="T82">如超過規定名額時改發獎狀以資鼓勵</text:span><text:span text:style-name="T83">。</text:span></text:p>
            <text:p text:style-name="P84"><text:s text:c="7"/>(5)申請日期：<text:s text:c="33"/>學 <text:s/>生： <text:s text:c="18"/>蓋章</text:p>
            <text:p text:style-name="P85">（自三月一日起至三月卅一日止）<text:s/><text:s text:c="2"/><text:s/>住 <text:s/>址：<text:s/></text:p>
            <text:p text:style-name="P86"><text:s text:c="18"/><text:s/>（自十月一日起至十月卅一日止）<text:s/><text:s text:c="2"/><text:s/>電 <text:s/>話：</text:p>
            <text:p text:style-name="P87"><text:s text:c="5"/>中 <text:s text:c="3"/>華 <text:s text:c="3"/>民 <text:s text:c="3"/>國 <text:s text:c="18"/>年 <text:s text:c="17"/>月 <text:s text:c="1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2006in" fo:margin-bottom="0.0784in" fo:margin-right="0.2006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 瑤 宮 信 徒 子 女 獎 學 金 申 請 書</dc:title>
    <meta:initial-creator>c122</meta:initial-creator>
    <dc:creator>user</dc:creator>
    <meta:creation-date>2019-09-17T08:20:00Z</meta:creation-date>
    <dc:date>2019-09-17T08:20:00Z</dc:date>
    <meta:print-date>2011-01-07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