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.364cm" table:align="left" style:writing-mode="lr-tb"/>
    </style:style>
    <style:style style:name="表格1.A" style:family="table-column">
      <style:table-column-properties style:column-width="4.364cm"/>
    </style:style>
    <style:style style:name="表格1.1" style:family="table-row">
      <style:table-row-properties style:min-row-height="5.39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13"/></text:span>收<text:span text:style-name="T1"> <text:s text:c="12"/></text:span>據<text:span text:style-name="T1"> <text:s text:c="6"/></text:span>【範例】</text:p>
      <text:p text:style-name="Standard"><text:span text:style-name="T3">茲收到貴所補助</text:span><text:span text:style-name="T4"> <text:s text:c="2"/></text:span><text:span text:style-name="T3">（機構名稱）</text:span><text:span text:style-name="T4"> <text:s/></text:span><text:span text:style-name="T3">辦理</text:span><text:span text:style-name="T4"> <text:s/></text:span><text:span text:style-name="T3">（委託業務名稱）</text:span></text:p>
      <text:p text:style-name="P1">經費，計新台幣<text:span text:style-name="T1"> <text:s text:c="16"/></text:span>元整。</text:p>
      <text:p text:style-name="P1">此致</text:p>
      <text:p text:style-name="Standard"><text:span text:style-name="T3">彰化市公所</text:span></text:p>
      <text:p text:style-name="P1"><draw:frame draw:style-name="fr1" draw:name="框架1" text:anchor-type="paragraph" svg:x="11.945cm" svg:y="0.002cm" svg:width="4.36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>請用印</text:p><text:p text:style-name="P3"/><text:p text:style-name="P3">(補助團體圖記)</text:p></table:table-cell></table:table-row></table:table></draw:text-box></draw:frame></text:p>
      <text:p text:style-name="Standard"><text:span text:style-name="T4"><text:s text:c="4"/></text:span><text:span text:style-name="T3">機構名稱：</text:span></text:p>
      <text:p text:style-name="Standard"><text:span text:style-name="T4"><text:s text:c="4"/></text:span><text:span text:style-name="T3">負責人：</text:span><text:span text:style-name="T4"> <text:s text:c="9"/></text:span><text:span text:style-name="T3">（蓋章）</text:span></text:p>
      <text:p text:style-name="Standard"><text:span text:style-name="T4"><text:s text:c="4"/></text:span><text:span text:style-name="T3">會計：</text:span><text:span text:style-name="T4"> <text:s text:c="11"/></text:span><text:span text:style-name="T3">（蓋章）</text:span></text:p>
      <text:p text:style-name="Standard"><text:span text:style-name="T4"><text:s text:c="4"/></text:span><text:span text:style-name="T3">出納：</text:span><text:span text:style-name="T4"> <text:s text:c="12"/></text:span><text:span text:style-name="T3">（蓋章）</text:span></text:p>
      <text:p text:style-name="Standard"><text:span text:style-name="T4"><text:s text:c="4"/></text:span><text:span text:style-name="T3">統一編號：</text:span></text:p>
      <text:p text:style-name="Standard"><text:span text:style-name="T4"><text:s text:c="4"/></text:span><text:span text:style-name="T3">地址：</text:span></text:p>
      <text:p text:style-name="Standard"><text:span text:style-name="T4"><text:s text:c="4"/></text:span><text:span text:style-name="T3">聯絡電話：</text:span></text:p>
      <text:p text:style-name="P1"/>
      <text:p text:style-name="P1"/>
      <text:p text:style-name="P1"/>
      <text:p text:style-name="P1"/>
      <text:p text:style-name="P2">中華民國<text:span text:style-name="T1"> <text:s text:c="9"/></text:span>年<text:span text:style-name="T1"> <text:s text:c="10"/></text:span>月<text:span text:style-name="T1"> <text:s text:c="12"/></text:span>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收             據       【範例】</dc:title>
    <meta:initial-creator>ghost</meta:initial-creator>
    <meta:creation-date>2011-04-12T14:58:00</meta:creation-date>
    <dc:creator>c182</dc:creator>
    <dc:date>2011-04-12T14:58:00</dc:date>
    <meta:print-date>2008-07-31T09:49:00</meta:print-date>
    <meta:editing-cycles>2</meta:editing-cycles>
    <meta:editing-duration>PT2M</meta:editing-duration>
    <meta:document-statistic meta:table-count="1" meta:image-count="0" meta:object-count="0" meta:page-count="1" meta:paragraph-count="15" meta:word-count="104" meta:character-count="258" meta:non-whitespace-character-count="104"/>
    <meta:generator>LibreOffice/5.1.3.2$Windows_x86 LibreOffice_project/644e4637d1d8544fd9f56425bd6cec110e49301b</meta:generator>
  </office:meta>
</office:document-meta>
</file>