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5.9027in" style:use-optimal-column-width="false"/>
    </style:style>
    <style:style style:name="Table4" style:family="table">
      <style:table-properties style:width="6.6902in" fo:margin-left="0in" table:align="left"/>
    </style:style>
    <style:style style:name="TableRow7" style:family="table-row">
      <style:table-row-properties style:min-row-height="1.372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12" style:family="table-row">
      <style:table-row-properties style:min-row-height="7.838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margin-left="0.4236in" fo:text-indent="-0.41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彰化市公所申請動支第二預備金概要說明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6"/>案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說明</text:span></text:p>
          </table:table-cell>
          <table:table-cell table:style-name="TableCell16">
            <text:p text:style-name="P17">一、本案合於預算法第七十條第一項第<text:s/>款之規定(請勾選下列選項並刪除此文字)。</text:p>
            <text:p text:style-name="P18">□一、原列計畫費用因事實需要奉准修訂致原列經費不敷時。</text:p>
            <text:p text:style-name="P19">□二、原列計畫費用因增加業務量致增加經費時。</text:p>
            <text:p text:style-name="P20">□三、因應政事臨時需要必須增加計畫及經費時。</text:p>
            <text:p text:style-name="P21">二、</text:p>
          </table:table-cell>
        </table:table-row>
      </table:table>
      <text:p text:style-name="P22"><text:span text:style-name="T23"><text:s text:c="5"/></text:span><text:span text:style-name="T24">承辦人員：</text:span><text:span text:style-name="T25"><text:s text:c="22"/></text:span><text:span text:style-name="T2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62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座談發言單 </dc:title>
    <meta:initial-creator>eleanor</meta:initial-creator>
    <dc:creator>C6240</dc:creator>
    <meta:creation-date>2021-04-26T03:19:00Z</meta:creation-date>
    <dc:date>2021-04-26T03:19:00Z</dc:date>
    <meta:print-date>2020-07-14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