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style:snap-to-layout-grid="false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2" style:family="table">
      <style:table-properties style:width="10.1395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P160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62" style:family="table-column">
      <style:table-column-properties style:column-width="2.609in" style:use-optimal-column-width="false"/>
    </style:style>
    <style:style style:name="TableColumn163" style:family="table-column">
      <style:table-column-properties style:column-width="1.6479in" style:use-optimal-column-width="false"/>
    </style:style>
    <style:style style:name="TableColumn164" style:family="table-column">
      <style:table-column-properties style:column-width="6.1173in" style:use-optimal-column-width="false"/>
    </style:style>
    <style:style style:name="Table161" style:family="table">
      <style:table-properties style:width="10.3743in" fo:margin-left="0in" table:align="left"/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298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354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354in"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354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P210" style:parent-style-name="Standard" style:family="paragraph">
      <style:paragraph-properties style:snap-to-layout-grid="false" fo:text-align="center" style:line-height-at-leas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村 里 長<text:s/>證<text:s/>明<text:s/>書</text:p>
      <text:p text:style-name="P2"><text:span text:style-name="T3"><text:s text:c="4"/></text:span><text:span text:style-name="T4">茲證明農機所有人</text:span><text:span text:style-name="T5"><text:s/></text:span><text:span text:style-name="T6"><text:s text:c="12"/></text:span><text:span text:style-name="T7">君現備有下列農機</text:span><text:span text:style-name="T8"><text:s text:c="5"/></text:span><text:span text:style-name="T9">台並從事農業耕作，確實無訛，如有虛假，</text:span></text:p>
      <text:p text:style-name="P10"><text:s text:c="2"/>證明人及農機所有人願負法律上一切責任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農機名稱</text:p>
          </table:table-cell>
          <table:table-cell table:style-name="TableCell26" table:number-rows-spanned="2">
            <text:p text:style-name="P27">廠牌</text:p>
          </table:table-cell>
          <table:table-cell table:style-name="TableCell28" table:number-rows-spanned="2">
            <text:p text:style-name="P29">型式</text:p>
          </table:table-cell>
          <table:table-cell table:style-name="TableCell30" table:number-rows-spanned="2">
            <text:p text:style-name="P31">本機號碼</text:p>
          </table:table-cell>
          <table:table-cell table:style-name="TableCell32" table:number-columns-spanned="4">
            <text:p text:style-name="P33">引擎(馬達、電池)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使用</text:p>
            <text:p text:style-name="P36">燃料別</text:p>
          </table:table-cell>
          <table:table-cell table:style-name="TableCell37" table:number-rows-spanned="2">
            <text:p text:style-name="P38">購<text:s/>置</text:p>
            <text:p text:style-name="P39">年<text:s/>月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牌別</text:p>
          </table:table-cell>
          <table:table-cell table:style-name="TableCell47">
            <text:p text:style-name="P48">型<text:s text:c="4"/>式</text:p>
          </table:table-cell>
          <table:table-cell table:style-name="TableCell49">
            <text:p text:style-name="P50">號<text:s text:c="4"/>碼</text:p>
          </table:table-cell>
          <table:table-cell table:style-name="TableCell51">
            <text:p text:style-name="P52">馬力數（噸、KW、CC、）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農機所有人：</text:p>
          </table:table-cell>
          <table:table-cell table:style-name="TableCell168">
            <text:p text:style-name="P169">　(簽名或蓋章)</text:p>
          </table:table-cell>
          <table:table-cell table:style-name="TableCell170">
            <text:p text:style-name="P171"><text:span text:style-name="T172"><draw:custom-shape svg:x="3.49046in" svg:y="0.53095in" svg:width="2.35625in" svg:height="1.8909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3">身分證字號：</text:span></text:p>
          </table:table-cell>
        </table:table-row>
        <table:table-row table:style-name="TableRow174">
          <table:table-cell table:style-name="TableCell175">
            <text:p text:style-name="P176">電話：　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住址：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村里長：</text:p>
          </table:table-cell>
          <table:table-cell table:style-name="TableCell191">
            <text:p text:style-name="P192"><text:s/><text:s/>(簽名或蓋章)</text:p>
          </table:table-cell>
          <table:table-cell table:style-name="TableCell193">
            <text:p text:style-name="P194">住址：</text:p>
          </table:table-cell>
        </table:table-row>
        <table:table-row table:style-name="TableRow195">
          <table:table-cell table:style-name="TableCell196">
            <text:p text:style-name="P197">電話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中</text:span><text:span text:style-name="T212"><text:s text:c="13"/></text:span><text:span text:style-name="T213">華</text:span><text:span text:style-name="T214"><text:s text:c="13"/></text:span><text:span text:style-name="T215">民</text:span><text:span text:style-name="T216"><text:s text:c="12"/></text:span><text:span text:style-name="T217">國</text:span><text:span text:style-name="T218"><text:s text:c="17"/></text:span><text:span text:style-name="T219">年</text:span><text:span text:style-name="T220"><text:s text:c="19"/></text:span><text:span text:style-name="T221">月</text:span><text:span text:style-name="T222"><text:s text:c="18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USER</meta:initial-creator>
    <dc:creator>C5065</dc:creator>
    <meta:creation-date>2024-01-05T03:16:00Z</meta:creation-date>
    <dc:date>2024-01-05T03:16:00Z</dc:date>
    <meta:print-date>2002-12-17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