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officeooo:paragraph-rsid="000cbc0a"/>
    </style:style>
    <style:style style:name="P2" style:family="paragraph" style:parent-style-name="Standard">
      <style:paragraph-properties fo:line-height="0.776cm" fo:text-align="justify" style:justify-single-word="false"/>
      <style:text-properties fo:font-size="8pt" officeooo:paragraph-rsid="000cbc0a" style:font-size-asian="8pt"/>
    </style:style>
    <style:style style:name="P3" style:family="paragraph" style:parent-style-name="Standard">
      <style:paragraph-properties fo:margin-top="0cm" fo:margin-bottom="0.55cm" loext:contextual-spacing="false" fo:line-height="1.411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cm" fo:margin-bottom="0.55cm" loext:contextual-spacing="false" fo:line-height="0.459cm" fo:text-align="justify" style:justify-single-word="false"/>
      <style:text-properties officeooo:paragraph-rsid="001b1d6a"/>
    </style:style>
    <style:style style:name="P5" style:family="paragraph" style:parent-style-name="Text_20_body">
      <style:paragraph-properties fo:margin-top="0cm" fo:margin-bottom="0.55cm" loext:contextual-spacing="false" fo:line-height="100%" fo:text-align="justify" style:justify-single-word="false"/>
      <style:text-properties style:font-size-asian="14pt"/>
    </style:style>
    <style:style style:name="P6" style:family="paragraph" style:parent-style-name="Text_20_body">
      <style:paragraph-properties fo:margin-top="0cm" fo:margin-bottom="0.55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.275cm" loext:contextual-spacing="false" fo:text-align="justify" style:justify-single-word="false"/>
      <style:text-properties style:font-size-asian="14pt"/>
    </style:style>
    <style:style style:name="P8" style:family="paragraph" style:parent-style-name="Standard">
      <style:paragraph-properties fo:margin-top="0cm" fo:margin-bottom="0.275cm" loext:contextual-spacing="false" fo:line-height="0.776cm" fo:text-align="justify" style:justify-single-word="false"/>
      <style:text-properties fo:font-size="8pt" officeooo:paragraph-rsid="000f4ea2" style:font-size-asian="8pt"/>
    </style:style>
    <style:style style:name="P9" style:family="paragraph" style:parent-style-name="Text_20_body">
      <style:paragraph-properties fo:margin-top="0cm" fo:margin-bottom="0.275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441cm" loext:contextual-spacing="false" fo:line-height="0.459cm" fo:text-align="justify" style:justify-single-word="false"/>
      <style:text-properties fo:font-size="14pt" officeooo:paragraph-rsid="001b1d6a" style:font-size-asian="14pt"/>
    </style:style>
    <style:style style:name="P11" style:family="paragraph" style:parent-style-name="Text_20_body">
      <style:paragraph-properties style:line-height-at-least="1.588cm" fo:text-align="justify" style:justify-single-word="false"/>
      <style:text-properties style:font-size-asian="14pt"/>
    </style:style>
    <style:style style:name="P12" style:family="paragraph" style:parent-style-name="Text_20_body">
      <style:paragraph-properties style:line-height-at-least="1.588cm" fo:text-align="center" style:justify-single-word="false"/>
      <style:text-properties officeooo:paragraph-rsid="00199b28"/>
    </style:style>
    <style:style style:name="P13" style:family="paragraph" style:parent-style-name="Text_20_body">
      <style:text-properties fo:font-size="15pt" style:font-size-asian="15pt" style:font-size-complex="15pt"/>
    </style:style>
    <style:style style:name="P14" style:family="paragraph" style:parent-style-name="Text_20_body">
      <style:paragraph-properties fo:line-height="115%"/>
      <style:text-properties fo:font-size="13pt" officeooo:paragraph-rsid="00199b28" style:font-size-asian="13pt" style:font-size-complex="13pt"/>
    </style:style>
    <style:style style:name="P15" style:family="paragraph" style:parent-style-name="Text_20_body">
      <style:paragraph-properties fo:margin-left="1.011cm" fo:margin-right="0cm" fo:line-height="0.353cm" fo:text-align="justify" style:justify-single-word="false" fo:text-indent="-1.011cm" style:auto-text-indent="false"/>
      <style:text-properties style:font-name="標楷體" fo:font-size="15pt" officeooo:paragraph-rsid="00158154" style:font-name-asian="標楷體" style:font-size-asian="15pt" style:font-size-complex="15pt"/>
    </style:style>
    <style:style style:name="P16" style:family="paragraph" style:parent-style-name="Standard">
      <style:paragraph-properties fo:margin-top="0.275cm" fo:margin-bottom="0cm" loext:contextual-spacing="false" fo:line-height="0.776cm" fo:text-align="justify" style:justify-single-word="false"/>
      <style:text-properties officeooo:paragraph-rsid="001e5d3e"/>
    </style:style>
    <style:style style:name="P17" style:family="paragraph" style:parent-style-name="Standard">
      <style:paragraph-properties fo:margin-top="0cm" fo:margin-bottom="0.166cm" loext:contextual-spacing="false" fo:line-height="100%"/>
      <style:text-properties officeooo:paragraph-rsid="0016959d"/>
    </style:style>
    <style:style style:name="P18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0.353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" fo:font-size="15pt" officeooo:paragraph-rsid="00158154" style:font-name-asian="標楷體" style:font-size-asian="15pt" style:font-weight-asian="bold" style:font-size-complex="15pt"/>
    </style:style>
    <style:style style:name="P19" style:family="paragraph" style:parent-style-name="Text_20_body">
      <style:paragraph-properties fo:margin-top="0cm" fo:margin-bottom="0.826cm" loext:contextual-spacing="false" fo:line-height="100%"/>
      <style:text-properties officeooo:paragraph-rsid="00199b28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text-underline-style="none" fo:font-weight="bold" style:font-size-asian="20pt" style:font-weight-asian="bold" style:font-size-complex="20pt"/>
    </style:style>
    <style:style style:name="P21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3pt" officeooo:paragraph-rsid="00199b28" style:font-size-asian="13pt" style:font-size-complex="1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111111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style:font-name-asian="Times New Roman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none" style:font-size-asian="14pt"/>
    </style:style>
    <style:style style:name="T8" style:family="text">
      <style:text-properties fo:font-size="14pt" style:text-underline-style="none" style:font-name-asian="Times New Roman" style:font-size-asian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asian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style:font-weight-asian="bold"/>
    </style:style>
    <style:style style:name="T15" style:family="text">
      <style:text-properties style:font-weight-asian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none" style:font-name-asian="Times New Roman"/>
    </style:style>
    <style:style style:name="T21" style:family="text">
      <style:text-properties style:text-line-through-style="solid" style:text-line-through-type="single" fo:font-size="14pt" style:text-underline-style="solid" style:text-underline-width="auto" style:text-underline-color="font-color" style:font-size-asian="14pt"/>
    </style:style>
    <style:style style:name="T2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436cm" draw:marker-end-width="0.436cm" draw:fill="solid" draw:fill-color="#111111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436cm" draw:marker-end-width="0.436cm" draw:stroke-linejoin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line text:anchor-type="paragraph" draw:z-index="2" draw:name="Shape2" draw:style-name="gr3" draw:text-style-name="P24" svg:x1="6.147cm" svg:y1="1.034cm" svg:x2="11.545cm" svg:y2="1.034cm"><text:p/></draw:line>匯<text:span text:style-name="T1"> <text:s/></text:span>款<text:span text:style-name="T1"> <text:s/></text:span>同<text:span text:style-name="T1"> <text:s/></text:span>意<text:span text:style-name="T1"> <text:s/></text:span>書</text:p>
      <text:p text:style-name="P4">　<text:span text:style-name="T3">　 立同意書人</text:span><text:span text:style-name="T5"> <text:s text:c="55"/></text:span><text:span text:style-name="T3">，同意彰化市公所將給付款項，</text:span></text:p>
      <text:p text:style-name="P10">直接匯存入立同意書人之金融機構存款帳戶。</text:p>
      <text:p text:style-name="P3"><draw:line text:anchor-type="char" draw:z-index="0" draw:style-name="gr1" draw:text-style-name="P22" svg:x1="3.387cm" svg:y1="0.667cm" svg:x2="3.387cm" svg:y2="0.667cm"><text:p/></draw:line>金融機構名稱：<text:span text:style-name="T18"> <text:s text:c="31"/></text:span><text:span text:style-name="T1"><text:s/></text:span>銀行 <text:span text:style-name="T19"><text:s text:c="33"/></text:span><text:span text:style-name="T20"><text:s/></text:span>分行</text:p>
      <text:p text:style-name="P1"><text:span text:style-name="T3">戶</text:span><text:span text:style-name="T4"> <text:s text:c="7"/></text:span><text:span text:style-name="T3">名：</text:span><text:span text:style-name="T4"> </text:span><text:span text:style-name="T6"><text:s text:c="74"/></text:span></text:p>
      <text:p text:style-name="P2">（需為立同意書人所有）</text:p>
      <text:p text:style-name="P16"><draw:line text:anchor-type="paragraph" draw:z-index="1" draw:name="Shape1" draw:style-name="gr2" draw:text-style-name="P23" svg:x1="2.655cm" svg:y1="0.794cm" svg:x2="11.757cm" svg:y2="0.794cm"><text:p/></draw:line><text:span text:style-name="T3">帳</text:span><text:span text:style-name="T4"> <text:s text:c="7"/></text:span><text:span text:style-name="T3">號： <text:s text:c="4"/></text:span><text:span text:style-name="T21"><text:s text:c="3"/></text:span><text:span text:style-name="T5"><text:s text:c="10"/></text:span><text:span text:style-name="T3"><text:s/></text:span><text:span text:style-name="T5"><text:s text:c="5"/></text:span><text:span text:style-name="T3"><text:s/></text:span><text:span text:style-name="T7"><text:s text:c="77"/>　　　　　　　　　　　　</text:span><text:span text:style-name="T8"> <text:s text:c="9"/></text:span></text:p>
      <text:p text:style-name="P8">（需為立同意書人所有）</text:p>
      <text:list xml:id="list8219860016795780248" text:style-name="WW8Num2">
        <text:list-item>
          <text:list>
            <text:list-item>
              <text:list>
                <text:list-header>
                  <text:p text:style-name="P21"><text:span text:style-name="T13">一、</text:span><text:span text:style-name="T11">本同意書如有虛偽或糾紛情事，立同意書人願負法律責任，其後果自行負責處理。(匯款所產生之費用由立同意書人負擔，</text:span><text:span text:style-name="T14">匯費</text:span><text:span text:style-name="T12">30</text:span><text:span text:style-name="T14">元，請務必提供正確戶名及帳號，若有誤遭退匯，須再自行負擔匯費</text:span><text:span text:style-name="T12">30</text:span><text:span text:style-name="T14">元。</text:span><text:span text:style-name="T11">)</text:span></text:p>
                </text:list-header>
              </text:list>
            </text:list-item>
          </text:list>
        </text:list-item>
      </text:list>
      <text:p text:style-name="P14"><text:span text:style-name="T22">二、</text:span>本筆款項於彰化市公所匯入上述帳戶後，立同意書人即承認業已收受該筆款項，其後之風險及發生之問題，概由立同意書人承擔。立同意書人如欲改變領款方式，應主動通知彰化市公所，若未事前通知致權益受損，其後果由立同意書人自行負責。 </text:p>
      <text:p text:style-name="P15"><text:span text:style-name="T12">PS</text:span><text:span text:style-name="T15">：一、請檢附存摺封面影本一份（並加蓋『本影本與正本相同，如有不實，</text:span></text:p>
      <text:p text:style-name="P18"><text:s text:c="7"/>願負法律責任』）。</text:p>
      <text:p text:style-name="P13"><text:span text:style-name="T16"><text:s text:c="4"/></text:span><text:span text:style-name="T17">二、加蓋印章請與「請款文件」相同。</text:span> </text:p>
      <text:p text:style-name="P7"><text:span text:style-name="T2">　</text:span>此致</text:p>
      <text:p text:style-name="P11"><text:s text:c="3"/>彰化市公所</text:p>
      <text:p text:style-name="P9"><text:span text:style-name="T10"><text:s text:c="30"/>立</text:span> <text:s/><text:span text:style-name="T10">同 </text:span><text:s/><text:span text:style-name="T10">意</text:span> <text:s/><text:span text:style-name="T10">書</text:span> <text:s/><text:span text:style-name="T10">人： <text:s text:c="59"/>（蓋章）</text:span></text:p>
      <text:p text:style-name="P17"><text:s text:c="35"/><text:span text:style-name="T9">（ 即公司商號名稱）</text:span></text:p>
      <text:p text:style-name="P5">　　　　　　　 <text:s text:c="2"/>營利事業統一編號：</text:p>
      <text:p text:style-name="P5">　　　　　　　 <text:s text:c="2"/>負 <text:s text:c="7"/>責 <text:s text:c="6"/>人： <text:s text:c="59"/>（蓋章）</text:p>
      <text:p text:style-name="P6"><text:s text:c="35"/><text:span text:style-name="T10">身</text:span> <text:s/><text:span text:style-name="T10">分</text:span> <text:s/><text:span text:style-name="T10">證</text:span> <text:s/><text:span text:style-name="T10">字</text:span> <text:s/><text:span text:style-name="T10">號：</text:span></text:p>
      <text:p text:style-name="P5">　　　　　　　 <text:s text:c="2"/>公 <text:s text:c="2"/>司 <text:s text:c="3"/>住　址：</text:p>
      <text:p text:style-name="P5">　　　　　　 <text:s text:c="6"/>電　　　　 <text:s text:c="2"/>話：</text:p>
      <text:p text:style-name="P19"><text:span text:style-name="T10">　　 <text:s text:c="21"/>公</text:span> <text:s/><text:span text:style-name="T10">司</text:span> <text:s/><text:span text:style-name="T10">發 </text:span><text:s/><text:span text:style-name="T10">票</text:span> <text:s/><text:span text:style-name="T10">章：</text:span></text:p>
      <text:p text:style-name="P12"><text:span text:style-name="T10">中華民國　　　　　 <text:s text:c="3"/>年　　　　　月　　　　　日</text:span><text:span text:style-name="T4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1.879cm" fo:margin-right="1.633cm" style:shadow="none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同意書</dc:title>
    <meta:initial-creator>pc30038</meta:initial-creator>
    <meta:creation-date>2012-04-11T08:50:00</meta:creation-date>
    <dc:date>2019-03-19T12:10:28.109000000</dc:date>
    <meta:editing-cycles>27</meta:editing-cycles>
    <meta:editing-duration>PT1H44M14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4" meta:word-count="416" meta:character-count="1163" meta:non-whitespace-character-count="419"/>
  </office:meta>
</office:document-meta>
</file>