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7cm" table:align="left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3.17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4.0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07cm" table:align="lef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2.058cm"/>
    </style:style>
    <style:style style:name="表格2.C" style:family="table-column">
      <style:table-column-properties style:column-width="2.364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2.371cm"/>
    </style:style>
    <style:style style:name="表格2.F" style:family="table-column">
      <style:table-column-properties style:column-width="3.17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3.2cm" fo:keep-together="auto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392cm" table:align="left" style:writing-mode="lr-tb"/>
    </style:style>
    <style:style style:name="表格3.A" style:family="table-column">
      <style:table-column-properties style:column-width="1.683cm"/>
    </style:style>
    <style:style style:name="表格3.C" style:family="table-column">
      <style:table-column-properties style:column-width="1.39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648cm"/>
    </style:style>
    <style:style style:name="表格3.F" style:family="table-column">
      <style:table-column-properties style:column-width="3.519cm"/>
    </style:style>
    <style:style style:name="表格3.G" style:family="table-column">
      <style:table-column-properties style:column-width="1.923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801cm" fo:keep-together="auto"/>
    </style:style>
    <style:style style:name="表格3.9" style:family="table-row">
      <style:table-row-properties style:min-row-height="0.82cm" fo:keep-together="always"/>
    </style:style>
    <style:style style:name="表格4" style:family="table">
      <style:table-properties style:width="15.392cm" table:align="left" style:writing-mode="lr-tb"/>
    </style:style>
    <style:style style:name="表格4.A" style:family="table-column">
      <style:table-column-properties style:column-width="1.683cm"/>
    </style:style>
    <style:style style:name="表格4.C" style:family="table-column">
      <style:table-column-properties style:column-width="1.39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648cm"/>
    </style:style>
    <style:style style:name="表格4.F" style:family="table-column">
      <style:table-column-properties style:column-width="3.519cm"/>
    </style:style>
    <style:style style:name="表格4.G" style:family="table-column">
      <style:table-column-properties style:column-width="1.9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801cm" fo:keep-together="auto"/>
    </style:style>
    <style:style style:name="表格4.9" style:family="table-row">
      <style:table-row-properties style:min-row-height="0.82cm" fo:keep-together="always"/>
    </style:style>
    <style:style style:name="P1" style:family="paragraph" style:parent-style-name="Standard">
      <style:paragraph-properties style:snap-to-layout-grid="false"/>
      <style:text-properties fo:font-size="26pt" fo:letter-spacing="-0.035cm" fo:font-weight="bold" style:font-name-asian="標楷體" style:font-size-asian="2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fo:font-weight="bold" style:font-name-asian="標楷體" style:font-size-asian="2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776cm"/>
      <style:text-properties style:font-name="標楷體" fo:font-size="16pt" fo:letter-spacing="-0.011cm" fo:font-weight="bold" style:font-name-asian="標楷體" style:font-size-asian="16pt" style:font-weight-asian="bold" style:font-name-complex="標楷體" style:font-size-complex="10pt"/>
    </style:style>
    <style:style style:name="P10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1" style:family="paragraph" style:parent-style-name="Standard">
      <style:paragraph-properties fo:line-height="0.529cm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564cm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line-height="0.635cm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line-height="0.564cm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line-height="0.706cm"/>
      <style:text-properties fo:font-size="14pt" fo:font-weight="bold" style:font-size-asian="14pt" style:font-weight-asian="bold"/>
    </style:style>
    <style:style style:name="P2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 style:list-style-name="WW8Num11">
      <style:text-properties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 style:list-style-name="WW8Num15"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4" style:family="paragraph" style:parent-style-name="Standard">
      <style:paragraph-properties fo:line-height="0.706cm"/>
      <style:text-properties fo:font-size="14pt" fo:letter-spacing="-0.035cm" fo:font-weight="bold" style:font-size-asian="14pt" style:font-weight-asian="bold"/>
    </style:style>
    <style:style style:name="P35" style:family="paragraph" style:parent-style-name="Standard">
      <style:paragraph-properties fo:line-height="0.706cm" fo:text-align="center" style:justify-single-word="false"/>
      <style:text-properties fo:font-size="14pt" fo:letter-spacing="-0.035cm" fo:font-weight="bold" style:font-size-asian="14pt" style:font-weight-asian="bold"/>
    </style:style>
    <style:style style:name="P36" style:family="paragraph" style:parent-style-name="Standard">
      <style:paragraph-properties fo:line-height="0.706cm" fo:text-align="center" style:justify-single-word="false" fo:orphans="2" fo:widows="2"/>
      <style:text-properties fo:font-size="14pt" fo:letter-spacing="-0.035cm" fo:font-weight="bold" style:font-size-asian="14pt" style:font-weight-asian="bold"/>
    </style:style>
    <style:style style:name="P37" style:family="paragraph" style:parent-style-name="Standard">
      <style:paragraph-properties fo:line-height="0.635cm"/>
      <style:text-properties fo:font-size="14pt" fo:letter-spacing="-0.035cm" fo:font-weight="bold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fo:letter-spacing="-0.035cm" fo:font-weight="bold" style:font-size-asian="14pt" style:font-weight-asian="bold"/>
    </style:style>
    <style:style style:name="P39" style:family="paragraph" style:parent-style-name="Standard">
      <style:paragraph-properties fo:line-height="0.635cm" fo:text-align="center" style:justify-single-word="false" fo:orphans="2" fo:widows="2"/>
      <style:text-properties fo:font-size="14pt" fo:letter-spacing="-0.035cm" fo:font-weight="bold" style:font-size-asian="14pt" style:font-weight-asian="bold"/>
    </style:style>
    <style:style style:name="P40" style:family="paragraph" style:parent-style-name="Standard">
      <style:paragraph-properties fo:line-height="0.494cm"/>
      <style:text-properties fo:font-size="14pt" fo:letter-spacing="-0.035cm" fo:font-weight="bold" style:font-size-asian="14pt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4pt" fo:letter-spacing="-0.035cm" fo:font-weight="bold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 fo:orphans="2" fo:widows="2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43" style:family="paragraph" style:parent-style-name="Standard">
      <style:paragraph-properties fo:line-height="0.635cm"/>
      <style:text-properties fo:font-size="14pt" fo:letter-spacing="-0.035cm" fo:font-weight="bold" style:font-name-asian="標楷體" style:font-size-asian="14pt" style:font-weight-asian="bold"/>
    </style:style>
    <style:style style:name="P44" style:family="paragraph" style:parent-style-name="Standard">
      <style:paragraph-properties fo:line-height="0.635cm" fo:text-align="center" style:justify-single-word="false"/>
      <style:text-properties fo:font-size="14pt" fo:letter-spacing="-0.035cm" fo:font-weight="bold" style:font-name-asian="標楷體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 fo:orphans="2" fo:widows="2"/>
      <style:text-properties fo:font-size="14pt" fo:letter-spacing="-0.035cm" fo:font-weight="bold" style:font-name-asian="標楷體" style:font-size-asian="14pt" style:font-weight-asian="bold"/>
    </style:style>
    <style:style style:name="P46" style:family="paragraph" style:parent-style-name="Standard">
      <style:paragraph-properties fo:line-height="0.635cm" fo:text-align="center" style:justify-single-word="false" fo:orphans="2" fo:widows="2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47" style:family="paragraph" style:parent-style-name="Standard">
      <style:paragraph-properties fo:line-height="0.706cm"/>
      <style:text-properties fo:font-size="14pt" fo:letter-spacing="-0.035cm" fo:font-weight="bold" style:font-name-asian="標楷體" style:font-size-asian="14pt" style:font-weight-asian="bold"/>
    </style:style>
    <style:style style:name="P48" style:family="paragraph" style:parent-style-name="Standard">
      <style:paragraph-properties fo:line-height="0.706cm" fo:text-align="center" style:justify-single-word="false"/>
      <style:text-properties fo:font-size="14pt" fo:letter-spacing="-0.035cm" fo:font-weight="bold" style:font-name-asian="標楷體" style:font-size-asian="14pt" style:font-weight-asian="bold"/>
    </style:style>
    <style:style style:name="P49" style:family="paragraph" style:parent-style-name="Standard">
      <style:paragraph-properties fo:line-height="0.706cm" fo:text-align="center" style:justify-single-word="false" fo:orphans="2" fo:widows="2"/>
      <style:text-properties fo:font-size="14pt" fo:letter-spacing="-0.035cm" fo:font-weight="bold" style:font-name-asian="標楷體" style:font-size-asian="14pt" style:font-weight-asian="bold"/>
    </style:style>
    <style:style style:name="P50" style:family="paragraph" style:parent-style-name="Standard">
      <style:paragraph-properties fo:line-height="0.706cm" fo:orphans="2" fo:widows="2" style:snap-to-layout-grid="false"/>
      <style:text-properties fo:font-size="14pt" fo:letter-spacing="-0.035cm" fo:font-weight="bold" style:font-name-asian="標楷體" style:font-size-asian="14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4pt" fo:letter-spacing="-0.035cm" fo:font-weight="bold" style:font-name-asian="標楷體" style:font-size-asian="14pt" style:font-weight-asian="bold"/>
    </style:style>
    <style:style style:name="P52" style:family="paragraph" style:parent-style-name="Standard">
      <style:paragraph-properties fo:line-height="0.564cm"/>
      <style:text-properties fo:font-size="14pt" fo:letter-spacing="-0.035cm" fo:font-weight="bold" style:font-name-asian="標楷體" style:font-size-asian="14pt" style:font-weight-asian="bold"/>
    </style:style>
    <style:style style:name="P53" style:family="paragraph" style:parent-style-name="Standard">
      <style:paragraph-properties fo:line-height="0.706cm" fo:text-align="center" style:justify-single-word="false"/>
      <style:text-properties fo:font-size="14pt" fo:letter-spacing="-0.053cm" fo:font-weight="bold" style:font-name-asian="標楷體" style:font-size-asian="14pt" style:font-weight-asian="bold"/>
    </style:style>
    <style:style style:name="P54" style:family="paragraph" style:parent-style-name="Standard">
      <style:paragraph-properties fo:line-height="0.635cm" fo:text-align="center" style:justify-single-word="false"/>
      <style:text-properties fo:font-size="14pt" fo:letter-spacing="-0.053cm" fo:font-weight="bold" style:font-name-asian="標楷體" style:font-size-asian="14pt" style:font-weight-asian="bold"/>
    </style:style>
    <style:style style:name="P55" style:family="paragraph" style:parent-style-name="Standard">
      <style:paragraph-properties fo:line-height="0.706cm"/>
      <style:text-properties fo:font-size="14pt" fo:letter-spacing="-0.042cm" fo:font-weight="bold" style:font-size-asian="14pt" style:font-weight-asian="bold"/>
    </style:style>
    <style:style style:name="P56" style:family="paragraph" style:parent-style-name="Standard">
      <style:paragraph-properties fo:line-height="0.635cm" fo:text-align="center" style:justify-single-word="false"/>
      <style:text-properties fo:font-size="14pt" fo:letter-spacing="-0.042cm" fo:font-weight="bold" style:font-size-asian="14pt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ize="14pt" fo:letter-spacing="-0.007cm" fo:font-weight="bold" style:font-name-asian="標楷體" style:font-size-asian="14pt" style:font-weight-asian="bold"/>
    </style:style>
    <style:style style:name="P58" style:family="paragraph" style:parent-style-name="Standard">
      <style:paragraph-properties fo:text-align="center" style:justify-single-word="false"/>
      <style:text-properties fo:font-size="14pt" fo:letter-spacing="-0.039cm" fo:font-weight="bold" style:font-name-asian="標楷體" style:font-size-asian="14pt" style:font-weight-asian="bold"/>
    </style:style>
    <style:style style:name="P59" style:family="paragraph" style:parent-style-name="Standard">
      <style:paragraph-properties fo:text-align="center" style:justify-single-word="false"/>
      <style:text-properties fo:font-size="14pt" fo:letter-spacing="-0.049cm" fo:font-weight="bold" style:font-name-asian="標楷體" style:font-size-asian="14pt" style:font-weight-asian="bold"/>
    </style:style>
    <style:style style:name="P60" style:family="paragraph" style:parent-style-name="Standard">
      <style:paragraph-properties fo:line-height="0.635cm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635cm" fo:text-align="center" style:justify-single-word="false" fo:orphans="2" fo:widows="2"/>
      <style:text-properties fo:font-size="10pt" fo:letter-spacing="-0.035cm" fo:font-weight="bold" style:font-name-asian="標楷體" style:font-size-asian="10pt" style:font-weight-asian="bold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margin-left="0cm" fo:margin-right="0cm" fo:line-height="0.776cm" fo:text-indent="1.413cm" style:auto-text-indent="false"/>
    </style:style>
    <style:style style:name="P65" style:family="paragraph" style:parent-style-name="Standard">
      <style:paragraph-properties fo:margin-left="0cm" fo:margin-right="0cm" fo:line-height="0.776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66" style:family="paragraph" style:parent-style-name="Standard">
      <style:paragraph-properties fo:margin-left="1.406cm" fo:margin-right="0cm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67" style:family="paragraph" style:parent-style-name="Standard">
      <style:paragraph-properties fo:margin-left="0cm" fo:margin-right="0cm" fo:line-height="0.776cm" fo:text-indent="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68" style:family="paragraph" style:parent-style-name="Standard">
      <style:paragraph-properties fo:margin-left="0cm" fo:margin-right="0cm" fo:text-indent="4.202cm" style:auto-text-indent="false"/>
      <style:text-properties fo:font-size="14pt" fo:font-weight="bold" style:font-size-asian="14pt" style:font-weight-asian="bold"/>
    </style:style>
    <style:style style:name="P69" style:family="paragraph" style:parent-style-name="Standard">
      <style:paragraph-properties fo:margin-left="0cm" fo:margin-right="0cm" fo:line-height="0.635cm" fo:text-indent="0.848cm" style:auto-text-indent="false"/>
    </style:style>
    <style:style style:name="P70" style:family="paragraph" style:parent-style-name="Standard">
      <style:paragraph-properties fo:margin-left="0cm" fo:margin-right="0cm" fo:line-height="0.564cm" fo:text-indent="0.848cm" style:auto-text-indent="false"/>
    </style:style>
    <style:style style:name="P71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2" style:family="paragraph" style:parent-style-name="Standard">
      <style:paragraph-properties fo:margin-left="0.494cm" fo:margin-right="0cm" fo:line-height="0.529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3" style:family="paragraph" style:parent-style-name="Standard">
      <style:paragraph-properties fo:margin-left="0.848cm" fo:margin-right="0cm" fo:line-height="0.635cm" fo:text-indent="-0.848cm" style:auto-text-indent="false"/>
    </style:style>
    <style:style style:name="P74" style:family="paragraph" style:parent-style-name="Standard">
      <style:paragraph-properties fo:margin-left="0.848cm" fo:margin-right="0cm" fo:line-height="0.564cm" fo:text-indent="-0.848cm" style:auto-text-indent="false"/>
    </style:style>
    <style:style style:name="P75" style:family="paragraph" style:parent-style-name="Standard">
      <style:paragraph-properties fo:margin-left="0cm" fo:margin-right="0cm" fo:line-height="0.635cm" fo:text-indent="0.275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76" style:family="paragraph" style:parent-style-name="Standard">
      <style:paragraph-properties fo:margin-left="0cm" fo:margin-right="0cm" fo:line-height="0.564cm" fo:text-indent="0.275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77" style:family="paragraph" style:parent-style-name="Standard">
      <style:paragraph-properties fo:margin-left="0cm" fo:margin-right="0cm" fo:line-height="0.635cm" fo:text-indent="0.466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78" style:family="paragraph" style:parent-style-name="Standard">
      <style:paragraph-properties fo:margin-left="0cm" fo:margin-right="0cm" fo:line-height="0.564cm" fo:text-indent="0.466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79" style:family="paragraph" style:parent-style-name="Standard">
      <style:paragraph-properties fo:margin-left="0cm" fo:margin-right="0cm" fo:line-height="0.635cm" fo:text-indent="1.272cm" style:auto-text-indent="false"/>
      <style:text-properties fo:font-size="14pt" fo:letter-spacing="-0.035cm" fo:font-weight="bold" style:font-size-asian="14pt" style:font-weight-asian="bold"/>
    </style:style>
    <style:style style:name="P80" style:family="paragraph" style:parent-style-name="Standard">
      <style:paragraph-properties fo:margin-left="0cm" fo:margin-right="0cm" fo:line-height="0.635cm" fo:text-indent="5.443cm" style:auto-text-indent="false"/>
      <style:text-properties fo:font-size="14pt" fo:font-weight="bold" style:font-name-asian="標楷體" style:font-size-asian="14pt" style:font-weight-asian="bold"/>
    </style:style>
    <style:style style:name="P81" style:family="paragraph" style:parent-style-name="Standard">
      <style:paragraph-properties fo:margin-left="0cm" fo:margin-right="0cm" fo:line-height="0.564cm" fo:text-indent="5.443cm" style:auto-text-indent="false"/>
      <style:text-properties fo:font-size="14pt" fo:font-weight="bold" style:font-name-asian="標楷體" style:font-size-asian="14pt" style:font-weight-asian="bold"/>
    </style:style>
    <style:style style:name="P82" style:family="paragraph" style:parent-style-name="Standard">
      <style:paragraph-properties fo:margin-left="0cm" fo:margin-right="0cm" fo:line-height="0.635cm" fo:text-indent="5.443cm" style:auto-text-indent="false"/>
      <style:text-properties fo:font-size="14pt" fo:font-weight="bold" style:font-size-asian="14pt" style:font-weight-asian="bold"/>
    </style:style>
    <style:style style:name="P83" style:family="paragraph" style:parent-style-name="Standard">
      <style:paragraph-properties fo:margin-left="0cm" fo:margin-right="0cm" fo:line-height="0.564cm" fo:text-indent="5.443cm" style:auto-text-indent="false"/>
      <style:text-properties fo:font-size="14pt" fo:font-weight="bold" style:font-size-asian="14pt" style:font-weight-asian="bold"/>
    </style:style>
    <style:style style:name="P84" style:family="paragraph" style:parent-style-name="Standard">
      <style:paragraph-properties fo:margin-left="2.544cm" fo:margin-right="0cm" fo:line-height="0.564cm" fo:text-indent="-2.544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paragraph-properties fo:margin-left="0cm" fo:margin-right="0cm" fo:line-height="0.494cm" fo:text-indent="0.954cm" style:auto-text-indent="false"/>
      <style:text-properties fo:font-size="14pt" fo:letter-spacing="-0.035cm" fo:font-weight="bold" style:font-name-asian="標楷體" style:font-size-asian="14pt" style:font-weight-asian="bold"/>
    </style:style>
    <style:style style:name="P86" style:family="paragraph" style:parent-style-name="Standard">
      <style:paragraph-properties fo:margin-left="3.955cm" fo:margin-right="0cm" fo:line-height="0.635cm" fo:text-indent="-3.955cm" style:auto-text-indent="false"/>
    </style:style>
    <style:style style:name="P87" style:family="paragraph" style:parent-style-name="Standard">
      <style:paragraph-properties fo:margin-left="3.955cm" fo:margin-right="0cm" fo:line-height="0.635cm" fo:text-indent="2.224cm" style:auto-text-indent="false"/>
    </style:style>
    <style:style style:name="P88" style:family="paragraph" style:parent-style-name="Standard">
      <style:paragraph-properties fo:margin-left="2.321cm" fo:margin-right="0cm" fo:line-height="0.635cm" fo:text-indent="-1.335cm" style:auto-text-indent="false"/>
      <style:text-properties fo:font-size="14pt" fo:font-weight="bold" style:font-size-asian="14pt" style:font-weight-asian="bold"/>
    </style:style>
    <style:style style:name="P89" style:family="paragraph" style:parent-style-name="Standard">
      <style:paragraph-properties fo:margin-left="0cm" fo:margin-right="0cm" fo:line-height="0.635cm" fo:text-indent="0.99cm" style:auto-text-indent="false"/>
    </style:style>
    <style:style style:name="P90" style:family="paragraph" style:parent-style-name="Standard">
      <style:paragraph-properties fo:margin-left="0cm" fo:margin-right="0cm" fo:text-indent="0.99cm" style:auto-text-indent="false"/>
      <style:text-properties fo:font-size="14pt" fo:font-weight="bold" style:font-size-asian="14pt" style:font-weight-asian="bold"/>
    </style:style>
    <style:style style:name="P91" style:family="paragraph" style:parent-style-name="Standard">
      <style:paragraph-properties fo:margin-left="0cm" fo:margin-right="0cm" fo:line-height="0.635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2" style:family="paragraph" style:parent-style-name="Standard">
      <style:paragraph-properties fo:margin-left="0cm" fo:margin-right="0cm" fo:line-height="0.635cm" fo:text-indent="2.471cm" style:auto-text-indent="false"/>
    </style:style>
    <style:style style:name="P93" style:family="paragraph" style:parent-style-name="Standard">
      <style:paragraph-properties fo:margin-left="0.847cm" fo:margin-right="0cm" fo:line-height="0.635cm" fo:text-indent="0.208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4" style:family="paragraph" style:parent-style-name="Standard">
      <style:paragraph-properties fo:margin-left="1.055cm" fo:margin-right="0cm" fo:line-height="0.635cm" fo:text-indent="0cm" style:auto-text-indent="false"/>
    </style:style>
    <style:style style:name="P95" style:family="paragraph" style:parent-style-name="Standard">
      <style:paragraph-properties fo:margin-left="0.494cm" fo:margin-right="0cm" fo:line-height="0.564cm" fo:text-indent="0cm" style:auto-text-indent="false"/>
      <style:text-properties fo:font-size="14pt" fo:font-weight="bold" style:font-name-asian="標楷體" style:font-size-asian="14pt" style:font-weight-asian="bold"/>
    </style:style>
    <style:style style:name="P96" style:family="paragraph" style:parent-style-name="Standard">
      <style:paragraph-properties fo:margin-left="0.494cm" fo:margin-right="0cm" fo:line-height="0.706cm" fo:text-indent="0cm" style:auto-text-indent="false"/>
      <style:text-properties fo:font-size="14pt" fo:font-weight="bold" style:font-name-asian="標楷體" style:font-size-asian="14pt" style:font-weight-asian="bold"/>
    </style:style>
    <style:style style:name="P97" style:family="paragraph" style:parent-style-name="Standard">
      <style:paragraph-properties fo:margin-left="1.485cm" fo:margin-right="0cm" fo:line-height="0.564cm" fo:text-indent="-0.99cm" style:auto-text-indent="false"/>
      <style:text-properties fo:font-size="14pt" fo:font-weight="bold" style:font-name-asian="標楷體" style:font-size-asian="14pt" style:font-weight-asian="bold"/>
    </style:style>
    <style:style style:name="P98" style:family="paragraph" style:parent-style-name="Standard">
      <style:paragraph-properties fo:margin-left="1.485cm" fo:margin-right="0cm" fo:line-height="0.706cm" fo:text-indent="-0.99cm" style:auto-text-indent="false"/>
      <style:text-properties fo:font-size="14pt" fo:font-weight="bold" style:font-name-asian="標楷體" style:font-size-asian="14pt" style:font-weight-asian="bold"/>
    </style:style>
    <style:style style:name="P99" style:family="paragraph" style:parent-style-name="Standard" style:master-page-name="Standard">
      <style:paragraph-properties style:page-number="auto" style:snap-to-layout-grid="false"/>
      <style:text-properties fo:font-size="26pt" fo:letter-spacing="-0.035cm" fo:font-weight="bold" style:font-name-asian="標楷體" style:font-size-asian="26pt" style:font-weight-asian="bold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Text_20_body">
      <style:paragraph-properties fo:line-height="0.635cm" fo:text-align="center" style:justify-single-word="false"/>
    </style:style>
    <style:style style:name="P102" style:family="paragraph" style:parent-style-name="本文縮排_20_2">
      <style:paragraph-properties fo:line-height="0.635cm"/>
      <style:text-properties fo:font-size="14pt" style:font-size-asian="14pt" style:font-weight-complex="normal"/>
    </style:style>
    <style:style style:name="P103" style:family="paragraph" style:parent-style-name="本文縮排_20_2">
      <style:paragraph-properties fo:margin-left="0cm" fo:margin-right="0cm" fo:text-indent="4.944cm" style:auto-text-indent="false"/>
      <style:text-properties fo:font-size="20pt" style:font-size-asian="20pt" style:font-weight-complex="normal"/>
    </style:style>
    <style:style style:name="P104" style:family="paragraph" style:parent-style-name="本文縮排_20_2">
      <style:paragraph-properties fo:margin-left="0.847cm" fo:margin-right="0cm" fo:text-indent="4.237cm" style:auto-text-indent="false"/>
      <style:text-properties fo:font-size="20pt" style:font-size-asian="20pt" style:font-weight-complex="normal"/>
    </style:style>
    <style:style style:name="P105" style:family="paragraph" style:parent-style-name="本文縮排_20_2">
      <style:paragraph-properties fo:margin-left="0.847cm" fo:margin-right="0cm" fo:text-indent="9.908cm" style:auto-text-indent="false"/>
      <style:text-properties fo:font-size="20pt" style:font-size-asian="20pt" style:font-weight-complex="normal"/>
    </style:style>
    <style:style style:name="P106" style:family="paragraph" style:parent-style-name="本文縮排_20_2">
      <style:paragraph-properties fo:margin-left="1.05cm" fo:margin-right="0cm" fo:line-height="0.635cm" fo:text-indent="0cm" style:auto-text-indent="false"/>
      <style:text-properties fo:font-size="14pt" style:font-size-asian="14pt" style:font-weight-complex="normal"/>
    </style:style>
    <style:style style:name="P107" style:family="paragraph" style:parent-style-name="本文縮排_20_2">
      <style:paragraph-properties fo:margin-left="0.847cm" fo:margin-right="0cm" fo:line-height="0.635cm" fo:text-indent="4.454cm" style:auto-text-indent="false"/>
      <style:text-properties fo:font-size="14pt" style:font-size-asian="14pt" style:font-weight-complex="normal"/>
    </style:style>
    <style:style style:name="P108" style:family="paragraph" style:parent-style-name="本文縮排_20_2">
      <style:paragraph-properties fo:margin-left="0.847cm" fo:margin-right="0cm" fo:line-height="0.635cm" fo:text-indent="4.449cm" style:auto-text-indent="false"/>
      <style:text-properties fo:font-size="14pt" style:font-size-asian="14pt" style:font-weight-complex="normal"/>
    </style:style>
    <style:style style:name="P109" style:family="paragraph" style:parent-style-name="本文縮排_20_2">
      <style:paragraph-properties fo:margin-left="0.847cm" fo:margin-right="0cm" fo:line-height="0.917cm" fo:text-indent="4.449cm" style:auto-text-indent="false"/>
      <style:text-properties fo:font-size="14pt" style:font-size-asian="14pt" style:font-weight-complex="normal"/>
    </style:style>
    <style:style style:name="P110" style:family="paragraph" style:parent-style-name="本文縮排_20_2">
      <style:paragraph-properties fo:margin-left="0.847cm" fo:margin-right="0cm" fo:line-height="0.635cm" fo:text-indent="6.936cm" style:auto-text-indent="false"/>
      <style:text-properties fo:font-size="14pt" style:font-size-asian="14pt" style:font-weight-complex="normal"/>
    </style:style>
    <style:style style:name="P111" style:family="paragraph" style:parent-style-name="本文縮排_20_2">
      <style:paragraph-properties fo:margin-left="0cm" fo:margin-right="0cm" fo:line-height="0.917cm" fo:text-indent="5.399cm" style:auto-text-indent="false"/>
      <style:text-properties fo:font-size="14pt" style:font-size-asian="14pt" style:font-weight-complex="normal"/>
    </style:style>
    <style:style style:name="P112" style:family="paragraph" style:parent-style-name="本文縮排_20_2">
      <style:paragraph-properties fo:margin-left="0cm" fo:margin-right="0cm" fo:line-height="0.917cm" fo:text-align="center" style:justify-single-word="false" fo:text-indent="0cm" style:auto-text-indent="false"/>
      <style:text-properties fo:font-size="16pt" style:font-size-asian="16pt" style:font-weight-complex="normal"/>
    </style:style>
    <style:style style:name="P113" style:family="paragraph" style:parent-style-name="本文縮排_20_3">
      <style:paragraph-properties fo:margin-left="1.485cm" fo:margin-right="0cm" fo:text-indent="-0.99cm" style:auto-text-indent="false"/>
      <style:text-properties fo:font-weight="bold" style:font-weight-asian="bold"/>
    </style:style>
    <style:style style:name="P114" style:family="paragraph" style:parent-style-name="本文縮排_20_3">
      <style:paragraph-properties fo:margin-left="1.485cm" fo:margin-right="0cm" fo:line-height="0.706cm" fo:text-indent="-0.99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etter-spacing="-0.035cm"/>
    </style:style>
    <style:style style:name="T4" style:family="text">
      <style:text-properties style:font-name-asian="標楷體"/>
    </style:style>
    <style:style style:name="T5" style:family="text">
      <style:text-properties style:font-weight-complex="normal"/>
    </style:style>
    <style:style style:name="T6" style:family="text">
      <style:text-properties style:font-weight-complex="normal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letter-spacing="-0.007cm" fo:font-weight="bold" style:font-name-asian="標楷體" style:font-size-asian="16pt" style:font-weight-asian="bold"/>
    </style:style>
    <style:style style:name="T9" style:family="text">
      <style:text-properties fo:font-size="16pt" style:font-size-asian="16pt" style:font-weight-complex="normal"/>
    </style:style>
    <style:style style:name="T10" style:family="text">
      <style:text-properties style:font-name="標楷體" fo:font-size="16pt" fo:letter-spacing="-0.011cm" fo:font-weight="bold" style:font-name-asian="標楷體" style:font-size-asian="16pt" style:font-weight-asian="bold" style:font-name-complex="標楷體" style:font-size-complex="10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4pt" fo:letter-spacing="-0.035cm" fo:font-weight="bold" style:font-name-asian="標楷體" style:font-size-asian="14pt" style:font-weight-asian="bold"/>
    </style:style>
    <style:style style:name="T25" style:family="text">
      <style:text-properties fo:font-size="14pt" fo:letter-spacing="-0.035cm" fo:font-weight="bold" style:font-name-asian="標楷體" style:font-size-asian="14pt" style:font-weight-asian="bold"/>
    </style:style>
    <style:style style:name="T26" style:family="text">
      <style:text-properties fo:font-size="14pt" fo:letter-spacing="-0.035cm" fo:font-weight="bold" style:font-name-asian="Times New Roman" style:font-size-asian="14pt" style:font-weight-asian="bold"/>
    </style:style>
    <style:style style:name="T27" style:family="text">
      <style:text-properties fo:font-size="14pt" fo:letter-spacing="-0.035cm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fo:letter-spacing="-0.011cm" fo:font-weight="bold" style:font-name-asian="Times New Roman" style:font-size-asian="14pt" style:font-weight-asian="bold"/>
    </style:style>
    <style:style style:name="T30" style:family="text">
      <style:text-properties fo:font-size="14pt" fo:letter-spacing="-0.011cm" fo:font-weight="bold" style:font-name-asian="標楷體" style:font-size-asian="14pt" style:font-weight-asian="bold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3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fo:letter-spacing="-0.039cm" style:font-name-asian="標楷體"/>
    </style:style>
    <style:style style:name="T36" style:family="text">
      <style:text-properties style:text-position="super 58%" fo:font-size="14pt" fo:font-weight="bold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1"/>
      <text:p text:style-name="P1"/>
      <text:p text:style-name="P2">彰化縣辦理畜牧場登記申請書表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3">牧場負責人姓名： <text:s text:c="12"/></text:p>
      <text:p text:style-name="P104">電 <text:s text:c="9"/>話：</text:p>
      <text:p text:style-name="P104">住 <text:s text:c="9"/>址：</text:p>
      <text:p text:style-name="P105"/>
      <text:p text:style-name="P9">彰化縣辦理畜牧場登記應檢附文件（請依下列順序排放整齊）：</text:p>
      <text:p text:style-name="P5"><text:soft-page-break/><text:span text:style-name="T11">(一)</text:span><text:span text:style-name="T11"> </text:span><text:span text:style-name="T11">代理申辦畜牧場登記委託書（自辦者免附）。 </text:span><text:span text:style-name="T11"><text:line-break/></text:span><text:span text:style-name="T11">(二) 畜牧場登記申請書。 </text:span><text:span text:style-name="T11"><text:line-break/></text:span><text:span text:style-name="T11">(三) 負責人或主要管理人員資格證明書（需具有職業學校</text:span></text:p>
      <text:p text:style-name="P65">以上畜牧、獸醫或畜牧獸醫科系畢業，或曾受各級政</text:p>
      <text:p text:style-name="P66">府辦理或委辦之畜牧專業訓練一個月以上有結業證明書，或具有二年以上現場工作經驗經鄉（鎮、市、區）公所證明其資格者。 </text:p>
      <text:p text:style-name="P10">(四) 地籍圖謄本及土地登記簿節本（自上開謄本及節本申</text:p>
      <text:p text:style-name="P64"><text:span text:style-name="T11">請日起一個月內有效）。 </text:span><text:span text:style-name="T11"><text:line-break/></text:span><text:span text:style-name="T11">(五) 畜牧場經營計畫書。 </text:span><text:span text:style-name="T11"><text:line-break/></text:span><text:span text:style-name="T11">(六)</text:span><text:span text:style-name="T11"> </text:span><text:span text:style-name="T11">牧場位置及畜牧設施配置圖。</text:span><text:span text:style-name="T14">(比例尺不得小於一千二百分之一)</text:span><text:span text:style-name="T11"> </text:span><text:span text:style-name="T11"><text:line-break/></text:span><text:span text:style-name="T11">(七) 主要畜牧設施說明書。 </text:span><text:span text:style-name="T11"><text:line-break/></text:span><text:span text:style-name="T11">(八) 土地使用權同意書（土地自有者免附）。 </text:span><text:span text:style-name="T11"><text:line-break/></text:span><text:span text:style-name="T11">(九)</text:span><text:span text:style-name="T11"> </text:span><text:span text:style-name="T11">畜牧設施使用權同意書（畜牧設施自有者免附）。 </text:span><text:span text:style-name="T11"><text:line-break/></text:span><text:span text:style-name="T11">(十) 「經環境保護主管機關審查核准之污染防治措施計畫</text:span></text:p>
      <text:p text:style-name="P65">書」或「排放許可證」或「檢附環保單位或認可代檢</text:p>
      <text:p text:style-name="P64"><text:span text:style-name="T11">測機構放流水檢驗合格報告（自上開合格</text:span><text:span text:style-name="T11"> </text:span><text:span text:style-name="T11">報告申請日</text:span></text:p>
      <text:p text:style-name="P65">起六個月內有效）或「無排放水畜牧場會勘簽單」。</text:p>
      <text:p text:style-name="P5"><text:span text:style-name="T11">(十一) </text:span><text:span text:style-name="T15">彰化縣政府作畜牧場登記及主要畜牧設施同意容許使用函。</text:span></text:p>
      <text:p text:style-name="P10">(十二) 彰化縣畜牧場聘置獸醫人員合約書。</text:p>
      <text:p text:style-name="P5"><text:span text:style-name="T11">(十三) 彰化縣 <text:s text:c="2"/>鄉實施區域計劃地區 <text:s text:c="2"/>使用執照。</text:span><text:span text:style-name="T11"><text:line-break/></text:span><text:span text:style-name="T11">(十四)</text:span><text:span text:style-name="T11"> </text:span><text:span text:style-name="T11">畜牧場於許可設立後，應於一年內完成建場，並於</text:span></text:p>
      <text:p text:style-name="P65">完成後一個月內向主管機關申請辦理畜牧場登記證。</text:p>
      <text:p text:style-name="P10"/>
      <text:p text:style-name="P10">備 註：1.請注意負責人或主要管理人資格證明書、地籍圖</text:p>
      <text:p text:style-name="P67">謄本或土地登記簿節本及送環保單位審核之相關</text:p>
      <text:p text:style-name="P67">文件，是否檢附。</text:p>
      <text:p text:style-name="P10"><text:s text:c="7"/>2.畜牧場申請登記審查簽辦單及申請畜牧場登記應</text:p>
      <text:p text:style-name="P67">檢附書表查核單，是否檢附。</text:p>
      <text:p text:style-name="P10"><text:s text:c="7"/>3.為配合公文橫式推動，書表請由左方裝訂整齊。</text:p>
      <text:p text:style-name="P11"/>
      <text:p text:style-name="P7">代理申辦畜牧場登記委託書（自辦者免附）</text:p>
      <text:p text:style-name="Standard"><text:span text:style-name="T21">茲委託</text:span><text:span text:style-name="T23"> <text:s text:c="8"/></text:span><text:span text:style-name="T21">君代表本人辦理</text:span><text:span text:style-name="T23"> <text:s text:c="4"/></text:span><text:span text:style-name="T21">縣（市）</text:span><text:span text:style-name="T23"> <text:s text:c="6"/></text:span><text:span text:style-name="T21">鄉</text:span><text:span text:style-name="T16">／鎮／市</text:span></text:p>
      <text:p text:style-name="P12"><text:s text:c="6"/>段 <text:s text:c="10"/>小段 <text:s text:c="10"/>地號之畜牧設施 <text:s text:c="6"/>舍等</text:p>
      <text:p text:style-name="P23">有關畜牧場登記之一切手續事宜，特立委託書如上。</text:p>
      <text:p text:style-name="P23"/>
      <text:p text:style-name="P23"/>
      <text:p text:style-name="P23"><text:soft-page-break/></text:p>
      <text:p text:style-name="P23"/>
      <text:p text:style-name="P23"/>
      <text:p text:style-name="P17"><text:span text:style-name="T34"><text:s text:c="17"/></text:span><text:span text:style-name="T4">委託人：</text:span><text:span text:style-name="T34"> <text:s text:c="18"/></text:span><text:span text:style-name="T4">簽章：</text:span></text:p>
      <text:p text:style-name="P17"><text:span text:style-name="T34"><text:s text:c="17"/></text:span><text:span text:style-name="T4">住址：</text:span></text:p>
      <text:p text:style-name="P17"><text:span text:style-name="T34"><text:s text:c="17"/></text:span><text:span text:style-name="T4">電話：</text:span></text:p>
      <text:p text:style-name="P68"><text:span text:style-name="T4">受委託人：</text:span><text:span text:style-name="T34"> <text:s text:c="16"/></text:span><text:span text:style-name="T4">簽章：</text:span></text:p>
      <text:p text:style-name="P17"><text:span text:style-name="T34"><text:s text:c="17"/></text:span><text:span text:style-name="T4">住址：</text:span></text:p>
      <text:p text:style-name="P17"><text:span text:style-name="T34"><text:s text:c="17"/></text:span><text:span text:style-name="T4">電話：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<text:span text:style-name="T4">中</text:span><text:span text:style-name="T34"> </text:span><text:span text:style-name="T4">華</text:span><text:span text:style-name="T34"> </text:span><text:span text:style-name="T4">民</text:span><text:span text:style-name="T34"> </text:span><text:span text:style-name="T4">國</text:span><text:span text:style-name="T34"> <text:s text:c="12"/></text:span><text:span text:style-name="T4">年</text:span><text:span text:style-name="T34"> <text:s text:c="13"/></text:span><text:span text:style-name="T4">月</text:span><text:span text:style-name="T34"> <text:s text:c="14"/></text:span><text:span text:style-name="T4">日</text:span></text:p>
      <text:p text:style-name="P24">畜牧場登記申請書</text:p>
      <text:p text:style-name="P69"><text:span text:style-name="T24">茲遵照畜牧法及畜牧法施行細則之規定申請登記</text:span><text:span text:style-name="T27"> <text:s text:c="17"/></text:span><text:span text:style-name="T24">畜牧場，謹將應行登記事項開列於後，並編具經營計畫書、牧場相關圖說及其他證明文件等有關文件各二份，送請審核。</text:span></text:p>
      <text:p text:style-name="P60"><text:span text:style-name="T24">一、場名：</text:span><text:span text:style-name="T27"> <text:s text:c="20"/></text:span><text:span text:style-name="T24">畜牧場。</text:span></text:p>
      <text:p text:style-name="P43">二、負責人或主要管理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5"><text:span text:style-name="T4">名</text:span><text:span text:style-name="T34"> <text:s text:c="9"/></text:span><text:span text:style-name="T4">稱</text:span></text:p>
            <text:p text:style-name="P48"/>
          </table:table-cell>
          <table:table-cell table:style-name="表格1.A1" office:value-type="string">
            <text:p text:style-name="P36"><text:span text:style-name="T4">姓</text:span><text:span text:style-name="T34"> <text:s text:c="5"/></text:span><text:span text:style-name="T4">名</text:span></text:p>
            <text:p text:style-name="P48"/>
          </table:table-cell>
          <table:table-cell table:style-name="表格1.A1" office:value-type="string">
            <text:p text:style-name="P100">出生年月日</text:p>
            <text:p text:style-name="P53"/>
          </table:table-cell>
          <table:table-cell table:style-name="表格1.A1" office:value-type="string">
            <text:p text:style-name="P36"><text:span text:style-name="T4">籍</text:span><text:span text:style-name="T34"> <text:s text:c="3"/></text:span><text:span text:style-name="T4">貫</text:span></text:p>
            <text:p text:style-name="P48"/>
          </table:table-cell>
          <table:table-cell table:style-name="表格1.A1" office:value-type="string">
            <text:p text:style-name="P49">身分證字號</text:p>
            <text:p text:style-name="P53"/>
          </table:table-cell>
          <table:table-cell table:style-name="表格1.F1" office:value-type="string">
            <text:p text:style-name="P36"><text:span text:style-name="T4">住</text:span><text:span text:style-name="T34"> <text:s text:c="11"/></text:span><text:span text:style-name="T4">址</text:span></text:p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34"><text:span text:style-name="T4">負</text:span><text:span text:style-name="T34"> <text:s text:c="3"/></text:span><text:span text:style-name="T4">責</text:span><text:span text:style-name="T34"> <text:s text:c="3"/></text:span><text:span text:style-name="T4">人</text:span></text:p>
            <text:p text:style-name="P47">主要</text:p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F1" office:value-type="string">
            <text:p text:style-name="P50"/>
            <text:p text:style-name="P47"/>
          </table:table-cell>
        </table:table-row>
        <table:table-row table:style-name="表格1.1">
          <table:table-cell table:style-name="表格1.A1" office:value-type="string">
            <text:p text:style-name="P55"><text:span text:style-name="T4">主</text:span><text:span text:style-name="T34"> </text:span><text:span text:style-name="T4">要</text:span><text:span text:style-name="T34"> </text:span><text:span text:style-name="T4">管</text:span><text:span text:style-name="T34"> </text:span><text:span text:style-name="T4">理</text:span><text:span text:style-name="T34"> </text:span><text:span text:style-name="T4">人</text:span></text:p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A1" office:value-type="string">
            <text:p text:style-name="P50"/>
            <text:p text:style-name="P47"/>
          </table:table-cell>
          <table:table-cell table:style-name="表格1.F1" office:value-type="string">
            <text:p text:style-name="P50"/>
            <text:p text:style-name="P47"/>
          </table:table-cell>
        </table:table-row>
        <text:soft-page-break/>
        <table:table-row table:style-name="表格1.4">
          <table:table-cell table:style-name="表格1.A4" office:value-type="string">
            <text:p text:style-name="P51">負責人或主要管理人員資歷</text:p>
          </table:table-cell>
          <table:table-cell table:style-name="表格1.F1" table:number-columns-spanned="5" office:value-type="string">
            <text:p text:style-name="P13">□職業學校以上畜牧科系或畜牧獸醫科系畢業。</text:p>
            <text:p text:style-name="P13">□獸醫師或畜牧技師。</text:p>
            <text:p text:style-name="P71">□曾接受各級政府機關辦理或委辦之畜牧專業訓練一個月以上，得有結業證明書。</text:p>
            <text:p text:style-name="P71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24">三、畜牧場種類：</text:span><text:span text:style-name="T17">□生產畜牧場。 □種畜畜牧場。 □種禽畜牧場。</text:span></text:p>
      <text:p text:style-name="P73"><text:span text:style-name="T17">四、場址：</text:span><text:span text:style-name="T18"> <text:s text:c="5"/></text:span><text:span text:style-name="T24">縣（市）</text:span><text:span text:style-name="T18"> <text:s text:c="5"/></text:span><text:span text:style-name="T24">鄉鎮市</text:span><text:span text:style-name="T18"> <text:s text:c="5"/></text:span><text:span text:style-name="T17">村里</text:span><text:span text:style-name="T18"> <text:s text:c="5"/></text:span><text:span text:style-name="T24">段</text:span><text:span text:style-name="T18"> <text:s text:c="5"/></text:span><text:span text:style-name="T17">小段 </text:span><text:span text:style-name="T18"><text:s text:c="6"/></text:span><text:span text:style-name="T17">地號</text:span><text:span text:style-name="T24">。</text:span><text:span text:style-name="T26"> </text:span></text:p>
      <text:p text:style-name="P69"><text:span text:style-name="T17">住址：</text:span><text:span text:style-name="T26"> <text:s text:c="2"/></text:span><text:span text:style-name="T24">　　　　　　</text:span></text:p>
      <text:p text:style-name="P60"><text:span text:style-name="T24">五、場地面積：</text:span><text:span text:style-name="T18"> <text:s text:c="26"/></text:span><text:span text:style-name="T17">平方公尺。</text:span></text:p>
      <text:p text:style-name="P60"><text:span text:style-name="T17">六、飼養家畜禽種類及數量：</text:span><text:span text:style-name="T18"> <text:s text:c="8"/></text:span><text:span text:style-name="T17">頭（隻）</text:span><text:span text:style-name="T18"> <text:s text:c="8"/></text:span><text:span text:style-name="T17">頭（隻）</text:span><text:span text:style-name="T18"> <text:s text:c="8"/></text:span><text:span text:style-name="T17">頭（隻）。</text:span></text:p>
      <text:p text:style-name="P15">七、主要畜牧設施：</text:p>
      <text:p text:style-name="P60"><text:span text:style-name="T29"><text:s text:c="2"/></text:span><text:span text:style-name="T17">□畜禽舍部分：</text:span><text:span text:style-name="T18"> <text:s text:c="6"/></text:span><text:span text:style-name="T17">舍 </text:span><text:span text:style-name="T18"><text:s text:c="6"/></text:span><text:span text:style-name="T17">棟。□管理室。□飼（芻）料調配或倉儲設施。</text:span></text:p>
      <text:p text:style-name="P75"><text:s/>□死廢畜禽或孵化廢棄物處理設施。□廢水處理設施。□搾乳及儲乳設備。</text:p>
      <text:p text:style-name="P77">□堆肥舍。□防疫消毒設施。□畜禽停棲場或運動場。</text:p>
      <text:p text:style-name="P79"><text:span text:style-name="T4">此</text:span><text:span text:style-name="T34"> <text:s text:c="4"/></text:span><text:span text:style-name="T4">致</text:span></text:p>
      <text:p text:style-name="P37"><text:span text:style-name="T34"><text:s text:c="10"/></text:span><text:span text:style-name="T4">鄉鎮市公所</text:span></text:p>
      <text:p text:style-name="P37"><text:span text:style-name="T34"><text:s text:c="7"/></text:span><text:span text:style-name="T4">核轉</text:span></text:p>
      <text:p text:style-name="P37"><text:span text:style-name="T34"><text:s text:c="10"/></text:span><text:span text:style-name="T4">縣政府</text:span></text:p>
      <text:p text:style-name="P80">畜牧場名稱：</text:p>
      <text:p text:style-name="P82"><text:span text:style-name="T4">負</text:span><text:span text:style-name="T34"> <text:s/></text:span><text:span text:style-name="T4">責</text:span><text:span text:style-name="T34"> <text:s/></text:span><text:span text:style-name="T4">人：</text:span><text:span text:style-name="T34"> <text:s text:c="15"/></text:span><text:span text:style-name="T4">（蓋章）</text:span></text:p>
      <text:p text:style-name="P80">身分證字號：</text:p>
      <text:p text:style-name="P82"><text:span text:style-name="T4">戶籍</text:span><text:span text:style-name="T34"> <text:s/></text:span><text:span text:style-name="T4">地址：</text:span></text:p>
      <text:p text:style-name="P82"><text:span text:style-name="T4">通訊</text:span><text:span text:style-name="T34"> <text:s/></text:span><text:span text:style-name="T4">地址：</text:span></text:p>
      <text:p text:style-name="P82"><text:span text:style-name="T4">電</text:span><text:span text:style-name="T34"> <text:s text:c="5"/></text:span><text:span text:style-name="T4">話：</text:span></text:p>
      <text:p text:style-name="P26"/>
      <text:p text:style-name="P19"><text:span text:style-name="T4">中</text:span><text:span text:style-name="T34"> </text:span><text:span text:style-name="T4">華</text:span><text:span text:style-name="T34"> </text:span><text:span text:style-name="T4">民</text:span><text:span text:style-name="T34"> </text:span><text:span text:style-name="T4">國</text:span><text:span text:style-name="T34"> <text:s text:c="12"/></text:span><text:span text:style-name="T4">年</text:span><text:span text:style-name="T34"> <text:s text:c="13"/></text:span><text:span text:style-name="T4">月</text:span><text:span text:style-name="T34"> <text:s text:c="14"/></text:span><text:span text:style-name="T4">日</text:span></text:p>
      <text:p text:style-name="P28">畜牧場登記申請書（公司組織型態者適用）</text:p>
      <text:p text:style-name="P70"><text:span text:style-name="T24">茲遵照畜牧法及畜牧法施行細則之規定申請登記</text:span><text:span text:style-name="T27"> <text:s text:c="17"/></text:span><text:span text:style-name="T24">畜牧場，謹將應行登記事項開列於後，並編具經營計畫書、牧場相關圖說及其他證明文件等有關文件各二份，送請審核。</text:span></text:p>
      <text:p text:style-name="P52">一、公司名稱：</text:p>
      <text:p text:style-name="P61"><text:span text:style-name="T24">二、場名：</text:span><text:span text:style-name="T27"> <text:s text:c="20"/></text:span><text:span text:style-name="T24">畜牧場。</text:span></text:p>
      <text:p text:style-name="P52"><text:soft-page-break/>三、代表人、負責人或主要管理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8"><text:span text:style-name="T4">名</text:span><text:span text:style-name="T34"> <text:s text:c="9"/></text:span><text:span text:style-name="T4">稱</text:span></text:p>
            <text:p text:style-name="P44"/>
          </table:table-cell>
          <table:table-cell table:style-name="表格2.A1" office:value-type="string">
            <text:p text:style-name="P39"><text:span text:style-name="T4">姓</text:span><text:span text:style-name="T34"> <text:s text:c="5"/></text:span><text:span text:style-name="T4">名</text:span></text:p>
            <text:p text:style-name="P44"/>
          </table:table-cell>
          <table:table-cell table:style-name="表格2.A1" office:value-type="string">
            <text:p text:style-name="P101">出生年月日</text:p>
            <text:p text:style-name="P54"/>
          </table:table-cell>
          <table:table-cell table:style-name="表格2.A1" office:value-type="string">
            <text:p text:style-name="P39"><text:span text:style-name="T4">籍</text:span><text:span text:style-name="T34"> <text:s text:c="3"/></text:span><text:span text:style-name="T4">貫</text:span></text:p>
            <text:p text:style-name="P44"/>
          </table:table-cell>
          <table:table-cell table:style-name="表格2.A1" office:value-type="string">
            <text:p text:style-name="P45">身分證字號</text:p>
            <text:p text:style-name="P54"/>
          </table:table-cell>
          <table:table-cell table:style-name="表格2.F1" office:value-type="string">
            <text:p text:style-name="P39"><text:span text:style-name="T4">住</text:span><text:span text:style-name="T34"> <text:s text:c="11"/></text:span><text:span text:style-name="T4">址</text:span></text:p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38"><text:span text:style-name="T4">代</text:span><text:span text:style-name="T34"> <text:s text:c="3"/></text:span><text:span text:style-name="T4">表</text:span><text:span text:style-name="T34"> <text:s text:c="3"/></text:span><text:span text:style-name="T4">人</text:span></text:p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F1" office:value-type="string">
            <text:p text:style-name="P62">申請人應為公司代表人</text:p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38"><text:span text:style-name="T4">負</text:span><text:span text:style-name="T34"> <text:s text:c="3"/></text:span><text:span text:style-name="T4">責</text:span><text:span text:style-name="T34"> <text:s text:c="3"/></text:span><text:span text:style-name="T4">人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F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56"><text:span text:style-name="T4">主</text:span><text:span text:style-name="T34"> </text:span><text:span text:style-name="T4">要</text:span><text:span text:style-name="T34"> </text:span><text:span text:style-name="T4">管</text:span><text:span text:style-name="T34"> </text:span><text:span text:style-name="T4">理</text:span><text:span text:style-name="T34"> </text:span><text:span text:style-name="T4">人</text:span></text:p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A1" office:value-type="string">
            <text:p text:style-name="P42"/>
            <text:p text:style-name="P44"/>
          </table:table-cell>
          <table:table-cell table:style-name="表格2.F1" office:value-type="string">
            <text:p text:style-name="P42"/>
            <text:p text:style-name="P44"/>
          </table:table-cell>
        </table:table-row>
        <table:table-row table:style-name="表格2.5">
          <table:table-cell table:style-name="表格2.A1" office:value-type="string">
            <text:p text:style-name="P51">負責人或主要管理人員資歷</text:p>
          </table:table-cell>
          <table:table-cell table:style-name="表格2.B5" table:number-columns-spanned="5" office:value-type="string">
            <text:p text:style-name="P14">□職業學校以上畜牧科系或畜牧獸醫科系畢業。</text:p>
            <text:p text:style-name="P14">□獸醫師或畜牧技師。</text:p>
            <text:p text:style-name="P72">□曾接受各級政府機關辦理或委辦之畜牧專業訓練一個月以上，得有結業證明書。</text:p>
            <text:p text:style-name="P72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61"><text:span text:style-name="T24">四、畜牧場種類：</text:span><text:span text:style-name="T17">□生產畜牧場。 □種畜畜牧場。 □種禽畜牧場。</text:span></text:p>
      <text:p text:style-name="P74"><text:span text:style-name="T17">五、場址：</text:span><text:span text:style-name="T18"> <text:s text:c="5"/></text:span><text:span text:style-name="T24">縣（市）</text:span><text:span text:style-name="T18"> <text:s text:c="5"/></text:span><text:span text:style-name="T24">鄉鎮市</text:span><text:span text:style-name="T18"> <text:s text:c="5"/></text:span><text:span text:style-name="T17">村里</text:span><text:span text:style-name="T18"> <text:s text:c="5"/></text:span><text:span text:style-name="T24">段</text:span><text:span text:style-name="T18"> <text:s text:c="5"/></text:span><text:span text:style-name="T17">小段 </text:span><text:span text:style-name="T18"><text:s text:c="6"/></text:span><text:span text:style-name="T17">地號</text:span><text:span text:style-name="T24">。</text:span><text:span text:style-name="T26"> </text:span></text:p>
      <text:p text:style-name="P70"><text:span text:style-name="T17">住址：</text:span><text:span text:style-name="T26"> <text:s text:c="2"/></text:span><text:span text:style-name="T24">　　　　　　</text:span></text:p>
      <text:p text:style-name="P61"><text:span text:style-name="T30">六、場地面積：</text:span><text:span text:style-name="T18"> <text:s text:c="26"/></text:span><text:span text:style-name="T17">平方公尺。</text:span></text:p>
      <text:p text:style-name="P61"><text:span text:style-name="T17">七、飼養家畜禽種類及數量：</text:span><text:span text:style-name="T18"> <text:s text:c="8"/></text:span><text:span text:style-name="T17">頭（隻）</text:span><text:span text:style-name="T18"> <text:s text:c="8"/></text:span><text:span text:style-name="T17">頭（隻）</text:span><text:span text:style-name="T18"> <text:s text:c="8"/></text:span><text:span text:style-name="T17">頭（隻）。</text:span></text:p>
      <text:p text:style-name="P16">八、主要畜牧設施：</text:p>
      <text:p text:style-name="P61"><text:span text:style-name="T29"><text:s text:c="2"/></text:span><text:span text:style-name="T17">□畜禽舍部分：</text:span><text:span text:style-name="T18"> <text:s text:c="6"/></text:span><text:span text:style-name="T17">舍 </text:span><text:span text:style-name="T18"><text:s text:c="6"/></text:span><text:span text:style-name="T17">棟。□管理室。□飼（芻）料調配或倉儲設施。</text:span></text:p>
      <text:p text:style-name="P76"><text:s/>□死廢畜禽或孵化廢棄物處理設施。□廢水處理設施。□搾乳及儲乳設備。</text:p>
      <text:p text:style-name="P78">□堆肥舍。□防疫消毒設施。□畜禽停棲場或運動場。</text:p>
      <text:p text:style-name="P84">九、其他書類：（包括「公司執照影本」、「公司登記經機關核准備查文件影本」、「董、監事名冊」。）</text:p>
      <text:p text:style-name="P85">此致</text:p>
      <text:p text:style-name="P40"><text:span text:style-name="T34"><text:s text:c="15"/></text:span><text:span text:style-name="T4">鄉鎮市公所</text:span></text:p>
      <text:p text:style-name="P40"><text:span text:style-name="T34"><text:s text:c="6"/></text:span><text:span text:style-name="T4">核轉</text:span></text:p>
      <text:p text:style-name="P40"><text:span text:style-name="T34"><text:s text:c="15"/></text:span><text:span text:style-name="T4">彰化縣政府</text:span></text:p>
      <text:p text:style-name="P81">畜牧場名稱：</text:p>
      <text:p text:style-name="P83"><text:span text:style-name="T4">負</text:span><text:span text:style-name="T34"> <text:s/></text:span><text:span text:style-name="T4">責</text:span><text:span text:style-name="T34"> <text:s/></text:span><text:span text:style-name="T4">人：</text:span><text:span text:style-name="T34"> <text:s text:c="15"/></text:span><text:span text:style-name="T4">（蓋章）</text:span></text:p>
      <text:p text:style-name="P83"><text:span text:style-name="T4">住</text:span><text:span text:style-name="T34"> <text:s text:c="5"/></text:span><text:span text:style-name="T4">址：</text:span></text:p>
      <text:p text:style-name="P83"><text:span text:style-name="T4">電</text:span><text:span text:style-name="T34"> <text:s text:c="5"/></text:span><text:span text:style-name="T4">話：</text:span></text:p>
      <text:p text:style-name="P83"><text:span text:style-name="T4">連</text:span><text:span text:style-name="T34"> <text:s/></text:span><text:span text:style-name="T4">署</text:span><text:span text:style-name="T34"> <text:s/></text:span><text:span text:style-name="T4">人：</text:span><text:span text:style-name="T34"> <text:s text:c="15"/></text:span><text:span text:style-name="T4">（蓋章）</text:span></text:p>
      <text:p text:style-name="P83"><text:span text:style-name="T4">住</text:span><text:span text:style-name="T34"> <text:s text:c="5"/></text:span><text:span text:style-name="T4">址：</text:span></text:p>
      <text:p text:style-name="P83"><text:span text:style-name="T4">電</text:span><text:span text:style-name="T34"> <text:s text:c="5"/></text:span><text:span text:style-name="T4">話：</text:span></text:p>
      <text:p text:style-name="P83"><text:span text:style-name="T4">連</text:span><text:span text:style-name="T34"> <text:s/></text:span><text:span text:style-name="T4">署</text:span><text:span text:style-name="T34"> <text:s/></text:span><text:span text:style-name="T4">人：</text:span><text:span text:style-name="T34"> <text:s text:c="15"/></text:span><text:span text:style-name="T4">（蓋章）</text:span></text:p>
      <text:p text:style-name="P83"><text:soft-page-break/><text:span text:style-name="T4">住</text:span><text:span text:style-name="T34"> <text:s text:c="5"/></text:span><text:span text:style-name="T4">址：</text:span></text:p>
      <text:p text:style-name="P83"><text:span text:style-name="T4">電</text:span><text:span text:style-name="T34"> <text:s text:c="5"/></text:span><text:span text:style-name="T4">話：</text:span></text:p>
      <text:p text:style-name="P20"><text:span text:style-name="T4">中</text:span><text:span text:style-name="T34"> </text:span><text:span text:style-name="T4">華</text:span><text:span text:style-name="T34"> </text:span><text:span text:style-name="T4">民</text:span><text:span text:style-name="T34"> </text:span><text:span text:style-name="T4">國</text:span><text:span text:style-name="T34"> <text:s text:c="12"/></text:span><text:span text:style-name="T4">年</text:span><text:span text:style-name="T34"> <text:s text:c="13"/></text:span><text:span text:style-name="T4">月</text:span><text:span text:style-name="T34"> <text:s text:c="14"/></text:span><text:span text:style-name="T4">日</text:span></text:p>
      <text:p text:style-name="P7">負責人或主要管理人資格證明書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3"><text:span text:style-name="T7">地籍圖謄本或土地登記簿節本（申請日起前一個月內有效）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7">畜牧場經營計畫書</text:p>
      <text:p text:style-name="P26">一、飼養禽畜種類：</text:p>
      <text:p text:style-name="P86"><text:span text:style-name="T21">二、容許飼養頭數（隻）數：</text:span><text:span text:style-name="T31">　　　</text:span><text:span text:style-name="T32"> <text:s/></text:span><text:span text:style-name="T21">頭（隻）、</text:span><text:span text:style-name="T31">　　</text:span><text:span text:style-name="T32"> </text:span><text:span text:style-name="T31">　</text:span><text:span text:style-name="T32"> </text:span><text:span text:style-name="T21">頭（隻）、</text:span></text:p>
      <text:p text:style-name="P87"><text:span text:style-name="T31">　　　</text:span><text:span text:style-name="T32"> <text:s/></text:span><text:span text:style-name="T21">頭（隻）；合計</text:span><text:span text:style-name="T31">　　　</text:span><text:span text:style-name="T21">頭（隻）。</text:span></text:p>
      <text:p text:style-name="P26">三、土地：</text:p>
      <text:p text:style-name="P88"><text:span text:style-name="T4">（一）座落：　　縣（市）　　鄉鎮市　　段　　小段　　地號。</text:span><text:span text:style-name="T34"> <text:s text:c="3"/></text:span><text:span text:style-name="T4">面積：　　　　　　　平方公尺。</text:span></text:p>
      <text:p text:style-name="P89"><text:span text:style-name="T21">（二）</text:span><text:span text:style-name="T16">□</text:span><text:span text:style-name="T21">都市計劃農業區　　　　</text:span><text:span text:style-name="T16">□山坡地保育區　　　□其他</text:span></text:p>
      <text:p text:style-name="P91">（三）土地所有權人：</text:p>
      <text:p text:style-name="P91">（四）申請使用面積：</text:p>
      <text:p text:style-name="P60"><text:span text:style-name="T16">　　　　　畜禽舍</text:span><text:span text:style-name="T19">　　　　</text:span><text:span text:style-name="T16">棟（</text:span><text:span text:style-name="T19">　　　　　</text:span><text:span text:style-name="T16">平方公尺）。</text:span></text:p>
      <text:p text:style-name="P60"><text:span text:style-name="T16">　　　　　管理室</text:span><text:span text:style-name="T19">　　　　</text:span><text:span text:style-name="T16">間（</text:span><text:span text:style-name="T19">　　　　　</text:span><text:span text:style-name="T16">平方公尺）。</text:span></text:p>
      <text:p text:style-name="P60"><text:span text:style-name="T16">　　　　　飼</text:span><text:span text:style-name="T21">（芻）</text:span><text:span text:style-name="T16">料調配設施</text:span><text:span text:style-name="T19">　　　　</text:span><text:span text:style-name="T16">間（</text:span><text:span text:style-name="T19">　　　　　</text:span><text:span text:style-name="T16">平方公尺）。</text:span></text:p>
      <text:p text:style-name="P60"><text:span text:style-name="T16">　　　　　倉儲設施</text:span><text:span text:style-name="T19">　　　　</text:span><text:span text:style-name="T16">間（</text:span><text:span text:style-name="T19">　　　　　</text:span><text:span text:style-name="T16">平方公尺）。</text:span></text:p>
      <text:p text:style-name="P60"><text:span text:style-name="T16">　　　　　堆肥舍</text:span><text:span text:style-name="T19">　　　　　</text:span><text:span text:style-name="T16">平方公尺。</text:span></text:p>
      <text:p text:style-name="P92"><text:span text:style-name="T16">廢水處理設施</text:span><text:span text:style-name="T19">　　　　　</text:span><text:span text:style-name="T16">平方公尺。</text:span></text:p>
      <text:p text:style-name="P92"><text:span text:style-name="T16">畜禽停棲場或運動場</text:span><text:span text:style-name="T19">　　　　　</text:span><text:span text:style-name="T16">平方公尺。</text:span></text:p>
      <text:p text:style-name="P92"><text:span text:style-name="T16">空　地</text:span><text:span text:style-name="T19">　　　　　</text:span><text:span text:style-name="T16">平方公尺。</text:span></text:p>
      <text:p text:style-name="P92"><text:span text:style-name="T16">其　他</text:span><text:span text:style-name="T19">　　　　　　　　　　　</text:span><text:span text:style-name="T16">平方公尺。</text:span></text:p>
      <text:p text:style-name="P92"><text:span text:style-name="T16">合　計</text:span><text:span text:style-name="T19">　　　　　</text:span><text:span text:style-name="T16">平方公尺。</text:span></text:p>
      <text:p text:style-name="P12">四、經營方式：</text:p>
      <text:p text:style-name="P93">□一貫化豬場經營□肉豬場經營□種豬場經營□蛋雞場經營　</text:p>
      <text:p text:style-name="P93">□白色肉雞場經營□有色肉雞場經營□放山雞場經營</text:p>
      <text:p text:style-name="P94"><text:span text:style-name="T16">□種雞場經營□乳肉牛場經營</text:span><text:span text:style-name="T21">□乳肉羊場經營□鵝場經營</text:span></text:p>
      <text:p text:style-name="P106">□鴨場經營□鴕鳥場經營□其他（請說明）</text:p>
      <text:p text:style-name="P102"/>
      <text:p text:style-name="P102"/>
      <text:p text:style-name="P107">計畫申請人姓名： <text:s text:c="15"/>（簽章）</text:p>
      <text:p text:style-name="P107"/>
      <text:p text:style-name="P108">身 分 證 字 號：</text:p>
      <text:p text:style-name="P102"/>
      <text:p text:style-name="P108">住 <text:s text:c="9"/>址：</text:p>
      <text:p text:style-name="P110"><text:soft-page-break/></text:p>
      <text:p text:style-name="P107">電 <text:s text:c="9"/>話：</text:p>
      <text:p text:style-name="P33"/>
      <text:p text:style-name="P24"/>
      <text:p text:style-name="P3"><text:span text:style-name="T8">牧場位置圖及畜牧設施配置圖（</text:span><text:span text:style-name="T33">比例尺不得小於一千二百分之一</text:span><text:span text:style-name="T8">）</text:span></text:p>
      <text:p text:style-name="P5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7">主要畜牧設施說明書</text:p>
      <text:list xml:id="list3188332039" text:style-name="WW8Num11">
        <text:list-item>
          <text:p text:style-name="P29">畜舍：</text:p>
        </text:list-item>
      </text:list>
      <text:p text:style-name="P23"/>
      <text:list xml:id="list93752676579690" text:continue-numbering="true" text:style-name="WW8Num11">
        <text:list-item>
          <text:p text:style-name="P29">禽舍：</text:p>
        </text:list-item>
      </text:list>
      <text:p text:style-name="P23"/>
      <text:list xml:id="list93754486649251" text:continue-numbering="true" text:style-name="WW8Num11">
        <text:list-item>
          <text:p text:style-name="P29">管理室：</text:p>
        </text:list-item>
      </text:list>
      <text:p text:style-name="P23"/>
      <text:list xml:id="list93753324611174" text:continue-numbering="true" text:style-name="WW8Num11">
        <text:list-item>
          <text:p text:style-name="P29">飼（芻）料配置或倉儲設施：</text:p>
        </text:list-item>
      </text:list>
      <text:p text:style-name="P23"/>
      <text:list xml:id="list93752809487261" text:continue-numbering="true" text:style-name="WW8Num11">
        <text:list-item>
          <text:p text:style-name="P29">堆肥舍：</text:p>
        </text:list-item>
      </text:list>
      <text:p text:style-name="P23"/>
      <text:list xml:id="list93754091958123" text:continue-numbering="true" text:style-name="WW8Num11">
        <text:list-item>
          <text:p text:style-name="P29">廢水處理設施：</text:p>
        </text:list-item>
      </text:list>
      <text:p text:style-name="P23"/>
      <text:list xml:id="list93752726704515" text:continue-numbering="true" text:style-name="WW8Num11">
        <text:list-item>
          <text:p text:style-name="P29">畜禽停棲場或運動場：</text:p>
        </text:list-item>
      </text:list>
      <text:p text:style-name="P23"/>
      <text:list xml:id="list93752681756691" text:continue-numbering="true" text:style-name="WW8Num11">
        <text:list-item>
          <text:p text:style-name="P29">搾乳及儲乳設備：</text:p>
        </text:list-item>
      </text:list>
      <text:p text:style-name="P23"/>
      <text:list xml:id="list93753820746425" text:continue-numbering="true" text:style-name="WW8Num11">
        <text:list-item>
          <text:p text:style-name="P29">防疫消毒設施：</text:p>
        </text:list-item>
      </text:list>
      <text:p text:style-name="P23"/>
      <text:list xml:id="list93753165961919" text:continue-numbering="true" text:style-name="WW8Num11">
        <text:list-item>
          <text:p text:style-name="P29">死廢畜禽或孵化廢棄物處理設施：</text:p>
        </text:list-item>
      </text:list>
      <text:p text:style-name="P6"/>
      <text:list xml:id="list93754218034254" text:continue-numbering="true" text:style-name="WW8Num11">
        <text:list-item>
          <text:p text:style-name="P29">其他畜牧設施：</text:p>
        </text:list-item>
      </text:list>
      <text:p text:style-name="P7"/>
      <text:p text:style-name="P7"/>
      <text:p text:style-name="P7">土地使用權同意書（土地自有者免附）</text:p>
      <text:p text:style-name="P19"><text:span text:style-name="T4">茲有</text:span><text:span text:style-name="T34"> <text:s text:c="9"/></text:span><text:span text:style-name="T4">等</text:span><text:span text:style-name="T34"> <text:s text:c="4"/></text:span><text:span text:style-name="T4">人，擬在下列區段土地申請作畜牧設施容許使用辦理牧場登記之用，業經</text:span><text:span text:style-name="T34"> <text:s text:c="9"/></text:span><text:span text:style-name="T4">等</text:span><text:span text:style-name="T34"> <text:s text:c="3"/></text:span><text:span text:style-name="T4">人完全同意，特立此同意書為憑。</text:span><text:span text:style-name="T34"> </text:span></text:p>
      <text:p text:style-name="P23">土地標示及使用範圍如下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<text:span text:style-name="T4">區</text:span><text:span text:style-name="T34"> </text:span><text:span text:style-name="T4">別</text:span></text:p>
          </table:table-cell>
          <table:table-cell table:style-name="表格3.A1" office:value-type="string">
            <text:p text:style-name="P24">段</text:p>
          </table:table-cell>
          <table:table-cell table:style-name="表格3.A1" office:value-type="string">
            <text:p text:style-name="P18"><text:span text:style-name="T4">小</text:span><text:span text:style-name="T34"> </text:span><text:span text:style-name="T4">段</text:span></text:p>
          </table:table-cell>
          <table:table-cell table:style-name="表格3.A1" office:value-type="string">
            <text:p text:style-name="P18"><text:span text:style-name="T4">地</text:span><text:span text:style-name="T34"> <text:s text:c="3"/></text:span><text:span text:style-name="T4">號</text:span></text:p>
          </table:table-cell>
          <table:table-cell table:style-name="表格3.A1" office:value-type="string">
            <text:p text:style-name="P58">本號土地面積</text:p>
          </table:table-cell>
          <table:table-cell table:style-name="表格3.A1" office:value-type="string">
            <text:p text:style-name="P58">同意使用土地面積</text:p>
          </table:table-cell>
          <table:table-cell table:style-name="表格3.G1" office:value-type="string">
            <text:p text:style-name="P18"><text:span text:style-name="T4">備</text:span><text:span text:style-name="T34"> </text:span><text:span text:style-name="T4">註</text:span></text:p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G1" office:value-type="string">
            <text:p text:style-name="P25"/>
          </table:table-cell>
        </table:table-row>
        <text:soft-page-break/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A1" office:value-type="string">
            <text:p text:style-name="P63"><text:span text:style-name="T16">ｍ</text:span><text:span text:style-name="T36">2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1">
          <table:table-cell table:style-name="表格3.G1" table:number-columns-spanned="7" office:value-type="string">
            <text:p text:style-name="P21"><text:span text:style-name="T4">附土地登記總簿謄本</text:span><text:span text:style-name="T34"> <text:s text:c="10"/></text:span><text:span text:style-name="T4">張，地籍圖謄本</text:span><text:span text:style-name="T34"> <text:s text:c="14"/></text:span><text:span text:style-name="T4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9">土地所有權人簽章</text:p>
          </table:table-cell>
          <table:covered-table-cell/>
          <table:table-cell table:style-name="表格3.A1" table:number-columns-spanned="3" office:value-type="string">
            <text:p text:style-name="P41"><text:span text:style-name="T4">住</text:span><text:span text:style-name="T34"> <text:s text:c="23"/></text:span><text:span text:style-name="T4">址</text:span></text:p>
          </table:table-cell>
          <table:covered-table-cell/>
          <table:covered-table-cell/>
          <table:table-cell table:style-name="表格3.G1" table:number-columns-spanned="2" office:value-type="string">
            <text:p text:style-name="P41"><text:span text:style-name="T4">身</text:span><text:span text:style-name="T34"> <text:s text:c="2"/></text:span><text:span text:style-name="T4">分</text:span><text:span text:style-name="T34"> <text:s text:c="2"/></text:span><text:span text:style-name="T4">證</text:span><text:span text:style-name="T34"> <text:s text:c="2"/></text:span><text:span text:style-name="T4">字</text:span><text:span text:style-name="T34"> <text:s text:c="2"/></text:span><text:span text:style-name="T4">號</text:span></text:p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0">1.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G1" table:number-columns-spanned="2" office:value-type="string">
            <text:p text:style-name="P25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0">2.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G1" table:number-columns-spanned="2" office:value-type="string">
            <text:p text:style-name="P25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0">3.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G1" table:number-columns-spanned="2" office:value-type="string">
            <text:p text:style-name="P25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0">4.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G1" table:number-columns-spanned="2" office:value-type="string">
            <text:p text:style-name="P25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0">5.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G1" table:number-columns-spanned="2" office:value-type="string">
            <text:p text:style-name="P25"/>
          </table:table-cell>
          <table:covered-table-cell/>
        </table:table-row>
      </table:table>
      <text:p text:style-name="P26"/>
      <text:p text:style-name="P19"><text:span text:style-name="T4">中</text:span><text:span text:style-name="T34"> <text:s text:c="3"/></text:span><text:span text:style-name="T4">華</text:span><text:span text:style-name="T34"> <text:s text:c="4"/></text:span><text:span text:style-name="T4">民</text:span><text:span text:style-name="T34"> <text:s text:c="4"/></text:span><text:span text:style-name="T4">國</text:span><text:span text:style-name="T34"> <text:s text:c="10"/></text:span><text:span text:style-name="T4">年</text:span><text:span text:style-name="T34"> <text:s text:c="9"/></text:span><text:span text:style-name="T4">月</text:span><text:span text:style-name="T34"> <text:s text:c="9"/></text:span><text:span text:style-name="T4">日</text:span></text:p>
      <text:p text:style-name="P26">附註：</text:p>
      <text:p text:style-name="P95">一、土地標示應用大寫。</text:p>
      <text:p text:style-name="P95">二、地主如未成年應加法定代理人印章。</text:p>
      <text:p text:style-name="P113">三、如土地為同意部分使用者，應於地籍圖謄本著色表示，並加蓋土地所有權人印章。</text:p>
      <text:p text:style-name="P97">四、本同意如有不實，願附法律上一切責任。</text:p>
      <text:p text:style-name="P97">五、本同意書確經所有權人同意。</text:p>
      <text:p text:style-name="P97"/>
      <text:p text:style-name="P109">牧場負責人姓名： <text:s text:c="13"/>（簽章）</text:p>
      <text:p text:style-name="P109">電 <text:s text:c="9"/>話： </text:p>
      <text:p text:style-name="P111">住 <text:s text:c="9"/>址：</text:p>
      <text:p text:style-name="P7">畜牧設施使用權同意書（畜牧設施自有者免附）</text:p>
      <text:p text:style-name="P22"><text:span text:style-name="T4">茲有</text:span><text:span text:style-name="T34"> <text:s text:c="9"/></text:span><text:span text:style-name="T4">等</text:span><text:span text:style-name="T34"> <text:s text:c="4"/></text:span><text:span text:style-name="T4">人，擬在下列土地上之畜牧設施，為申請作畜牧設施同意使用及辦理牧場登記之用，業經</text:span><text:span text:style-name="T34"> <text:s text:c="9"/></text:span><text:span text:style-name="T4">等</text:span><text:span text:style-name="T34"> <text:s text:c="2"/></text:span><text:span text:style-name="T4">人完全同意，特立此同意書為憑。</text:span></text:p>
      <text:p text:style-name="P23">土地標示及使用範圍如下：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8"><text:span text:style-name="T4">區</text:span><text:span text:style-name="T34"> </text:span><text:span text:style-name="T4">別</text:span></text:p>
          </table:table-cell>
          <table:table-cell table:style-name="表格4.A1" office:value-type="string">
            <text:p text:style-name="P24">段</text:p>
          </table:table-cell>
          <table:table-cell table:style-name="表格4.A1" office:value-type="string">
            <text:p text:style-name="P18"><text:span text:style-name="T4">小</text:span><text:span text:style-name="T34"> </text:span><text:span text:style-name="T4">段</text:span></text:p>
          </table:table-cell>
          <table:table-cell table:style-name="表格4.A1" office:value-type="string">
            <text:p text:style-name="P18"><text:span text:style-name="T4">地</text:span><text:span text:style-name="T34"> <text:s text:c="3"/></text:span><text:span text:style-name="T4">號</text:span></text:p>
          </table:table-cell>
          <table:table-cell table:style-name="表格4.A1" office:value-type="string">
            <text:p text:style-name="P58">本號土地面積</text:p>
          </table:table-cell>
          <table:table-cell table:style-name="表格4.A1" office:value-type="string">
            <text:p text:style-name="P58">同意使用土地面積</text:p>
          </table:table-cell>
          <table:table-cell table:style-name="表格4.G1" office:value-type="string">
            <text:p text:style-name="P18"><text:span text:style-name="T4">備</text:span><text:span text:style-name="T34"> </text:span><text:span text:style-name="T4">註</text:span></text:p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G1" office:value-type="string">
            <text:p text:style-name="P25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G1" office:value-type="string">
            <text:p text:style-name="P25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G1" office:value-type="string">
            <text:p text:style-name="P25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G1" office:value-type="string">
            <text:p text:style-name="P25"/>
          </table:table-cell>
        </table:table-row>
        <text:soft-page-break/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A1" office:value-type="string">
            <text:p text:style-name="P63"><text:span text:style-name="T16">ｍ</text:span><text:span text:style-name="T36">2</text:span></text:p>
          </table:table-cell>
          <table:table-cell table:style-name="表格4.G1" office:value-type="string">
            <text:p text:style-name="P25"/>
          </table:table-cell>
        </table:table-row>
        <table:table-row table:style-name="表格4.1">
          <table:table-cell table:style-name="表格4.G1" table:number-columns-spanned="7" office:value-type="string">
            <text:p text:style-name="P21"><text:span text:style-name="T4">附建築使用執照或其他相關證明文件</text:span><text:span text:style-name="T34"> <text:s text:c="14"/></text:span><text:span text:style-name="T4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9">土地所有權人簽章</text:p>
          </table:table-cell>
          <table:covered-table-cell/>
          <table:table-cell table:style-name="表格4.A1" table:number-columns-spanned="3" office:value-type="string">
            <text:p text:style-name="P41"><text:span text:style-name="T4">住</text:span><text:span text:style-name="T34"> <text:s text:c="23"/></text:span><text:span text:style-name="T4">址</text:span></text:p>
          </table:table-cell>
          <table:covered-table-cell/>
          <table:covered-table-cell/>
          <table:table-cell table:style-name="表格4.G1" table:number-columns-spanned="2" office:value-type="string">
            <text:p text:style-name="P41"><text:span text:style-name="T4">身</text:span><text:span text:style-name="T34"> <text:s text:c="2"/></text:span><text:span text:style-name="T4">分</text:span><text:span text:style-name="T34"> <text:s text:c="2"/></text:span><text:span text:style-name="T4">證</text:span><text:span text:style-name="T34"> <text:s text:c="2"/></text:span><text:span text:style-name="T4">字</text:span><text:span text:style-name="T34"> <text:s text:c="2"/></text:span><text:span text:style-name="T4">號</text:span></text:p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0">1.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G1" table:number-columns-spanned="2" office:value-type="string">
            <text:p text:style-name="P25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0">2.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G1" table:number-columns-spanned="2" office:value-type="string">
            <text:p text:style-name="P25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0">3.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G1" table:number-columns-spanned="2" office:value-type="string">
            <text:p text:style-name="P25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0">4.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G1" table:number-columns-spanned="2" office:value-type="string">
            <text:p text:style-name="P25"/>
          </table:table-cell>
          <table:covered-table-cell/>
        </table:table-row>
        <table:table-row table:style-name="表格4.9">
          <table:table-cell table:style-name="表格4.A1" table:number-columns-spanned="2" office:value-type="string">
            <text:p text:style-name="P30">5.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G1" table:number-columns-spanned="2" office:value-type="string">
            <text:p text:style-name="P25"/>
          </table:table-cell>
          <table:covered-table-cell/>
        </table:table-row>
      </table:table>
      <text:p text:style-name="P26"/>
      <text:p text:style-name="P19"><text:span text:style-name="T4">中</text:span><text:span text:style-name="T34"> <text:s text:c="3"/></text:span><text:span text:style-name="T4">華</text:span><text:span text:style-name="T34"> <text:s text:c="4"/></text:span><text:span text:style-name="T4">民</text:span><text:span text:style-name="T34"> <text:s text:c="4"/></text:span><text:span text:style-name="T4">國</text:span><text:span text:style-name="T34"> <text:s text:c="10"/></text:span><text:span text:style-name="T4">年</text:span><text:span text:style-name="T34"> <text:s text:c="9"/></text:span><text:span text:style-name="T4">月</text:span><text:span text:style-name="T34"> <text:s text:c="9"/></text:span><text:span text:style-name="T4">日</text:span></text:p>
      <text:p text:style-name="P27">附註：</text:p>
      <text:p text:style-name="P96">一、土地標示應用大寫。</text:p>
      <text:p text:style-name="P96">二、地主如未成年應加法定代理人印章。</text:p>
      <text:p text:style-name="P114">三、本同意如有不實，願附法律上一切責任。</text:p>
      <text:p text:style-name="P98">四、本同意書確經所有權人同意。</text:p>
      <text:p text:style-name="P97"/>
      <text:p text:style-name="P109">牧場負責人姓名： <text:s text:c="13"/>（簽章）</text:p>
      <text:p text:style-name="P109">電 <text:s text:c="9"/>話： </text:p>
      <text:p text:style-name="P111">住 <text:s text:c="9"/>址：</text:p>
      <text:p text:style-name="P112">送環保單位審核文件</text:p>
      <text:p text:style-name="P5"><text:span text:style-name="T21">「</text:span><text:span text:style-name="T21">經環境保護主管機關審查核准之污染防治措施計畫書」或「排放許可證」或「檢附環保單位或認可代檢機構放流水檢驗合格報告（自上開合格報告申請日起六個月內有效）或「無排放水畜牧場會勘簽單」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">畜牧場登記證書申請書</text:p>
      <text:p text:style-name="P90"><text:span text:style-name="T4">茲遵照畜牧法及畜牧法施行細則之規定申領</text:span><text:span text:style-name="T34"> <text:s text:c="10"/></text:span><text:span text:style-name="T4">畜牧場登記證書，應檢附證明文件開列於後，送請審核。</text:span></text:p>
      <text:list xml:id="list1124327271" text:style-name="WW8Num15">
        <text:list-item>
          <text:p text:style-name="P32">建築使用執照影本（畜牧場內密閉式之鋼筋混泥土與磚牆構造之畜禽舍或管理室、飼料調配室及畜禽產品處理室等畜牧設施，應領有建築執照）或主要畜牧設施審查核准文件，如畜牧設施非自有時，應附畜牧設施使用權同意書。</text:p>
        </text:list-item>
        <text:list-item>
          <text:p text:style-name="P32">申請畜牧場登記許可核准文件。</text:p>
        </text:list-item>
      </text:list>
      <text:p text:style-name="P23"/>
      <text:p text:style-name="P17"><text:span text:style-name="T34"><text:s text:c="17"/></text:span><text:span text:style-name="T4">此致</text:span></text:p>
      <text:p text:style-name="P17"><text:span text:style-name="T34"><text:s text:c="6"/></text:span><text:span text:style-name="T4">彰化縣政府</text:span></text:p>
      <text:p text:style-name="P23"/>
      <text:p text:style-name="P23"/>
      <text:p text:style-name="P17"><text:span text:style-name="T34"><text:s text:c="25"/></text:span><text:span text:style-name="T4">畜牧場名稱：</text:span></text:p>
      <text:p text:style-name="P17"><text:span text:style-name="T34"><text:s text:c="25"/></text:span><text:span text:style-name="T4">負</text:span><text:span text:style-name="T34"> <text:s/></text:span><text:span text:style-name="T4">責</text:span><text:span text:style-name="T34"> <text:s/></text:span><text:span text:style-name="T4">人：</text:span><text:span text:style-name="T34"> <text:s text:c="15"/></text:span><text:span text:style-name="T4">（蓋章）</text:span></text:p>
      <text:p text:style-name="P17"><text:span text:style-name="T34"><text:s text:c="25"/></text:span><text:span text:style-name="T4">身分證字號：</text:span></text:p>
      <text:p text:style-name="P17"><text:span text:style-name="T34"><text:s text:c="25"/></text:span><text:span text:style-name="T4">戶籍</text:span><text:span text:style-name="T34"> <text:s/></text:span><text:span text:style-name="T4">地址：</text:span></text:p>
      <text:p text:style-name="P17"><text:span text:style-name="T34"><text:s text:c="25"/></text:span><text:span text:style-name="T4">通訊</text:span><text:span text:style-name="T34"> <text:s/></text:span><text:span text:style-name="T4">地址：</text:span></text:p>
      <text:p text:style-name="P17"><text:span text:style-name="T34"><text:s text:c="25"/></text:span><text:span text:style-name="T4">電</text:span><text:span text:style-name="T34"> <text:s text:c="5"/></text:span><text:span text:style-name="T4">話：</text:span></text:p>
      <text:p text:style-name="P23"/>
      <text:p text:style-name="P23"/>
      <text:p text:style-name="P17"><text:span text:style-name="T4">中</text:span><text:span text:style-name="T34"> </text:span><text:span text:style-name="T4">華</text:span><text:span text:style-name="T34"> </text:span><text:span text:style-name="T4">民</text:span><text:span text:style-name="T34"> </text:span><text:span text:style-name="T4">國</text:span><text:span text:style-name="T34"> <text:s text:c="12"/></text:span><text:span text:style-name="T4">年</text:span><text:span text:style-name="T34"> <text:s text:c="13"/></text:span><text:span text:style-name="T4">月</text:span><text:span text:style-name="T34"> <text:s text:c="1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orphans="2" fo:widows="2"/>
      <style:text-properties fo:font-size="14pt" fo:letter-spacing="-0.035cm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0pt" style:font-weight-complex="bold"/>
    </style:style>
    <style:style style:name="本文縮排_20_3" style:display-name="本文縮排 3" style:family="paragraph" style:parent-style-name="Standard">
      <style:paragraph-properties fo:margin-left="1.483cm" fo:margin-right="0cm" fo:line-height="0.564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43cm" fo:text-indent="-0.847cm" fo:margin-left="2.74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36cm" fo:text-indent="-0.847cm" fo:margin-left="4.43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76cm" fo:text-indent="-0.847cm" fo:margin-left="6.97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畜牧場登記應檢附文件：</dc:title>
    <meta:initial-creator>PC163</meta:initial-creator>
    <meta:creation-date>2010-12-17T16:49:00</meta:creation-date>
    <dc:creator>pyxx</dc:creator>
    <dc:date>2010-12-17T16:49:00</dc:date>
    <meta:print-date>2004-11-23T09:11:00</meta:print-date>
    <meta:editing-cycles>2</meta:editing-cycles>
    <meta:document-statistic meta:table-count="4" meta:image-count="0" meta:object-count="0" meta:page-count="13" meta:paragraph-count="252" meta:word-count="3245" meta:character-count="5058" meta:non-whitespace-character-count="3260"/>
    <meta:generator>LibreOffice/5.4.1.2$Windows_x86 LibreOffice_project/ea7cb86e6eeb2bf3a5af73a8f7777ac570321527</meta:generator>
  </office:meta>
</office:document-meta>
</file>