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" style:use-window-font-color="true" fo:font-size="22pt" style:font-size-asian="22pt" style:font-size-complex="22pt" style:language-asian="zh" style:country-asian="TW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658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5.9062in" fo:margin-left="0.0194in" table:align="left"/>
    </style:style>
    <style:style style:name="TableRow7" style:family="table-row">
      <style:table-row-properties style:min-row-height="0.7756in" style:use-optimal-row-height="false"/>
    </style:style>
    <style:style style:name="TableCell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0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/>
    </style:style>
    <style:style style:name="P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1pt" style:font-size-asian="11pt"/>
    </style:style>
    <style:style style:name="TableRow22" style:family="table-row">
      <style:table-row-properties style:min-row-height="0.7756in" style:use-optimal-row-height="false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25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26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1pt" style:font-size-asian="11pt"/>
    </style:style>
    <style:style style:name="TableRow35" style:family="table-row">
      <style:table-row-properties style:min-row-height="1.6715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/>
    </style:style>
    <style:style style:name="TableCell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125%"/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Row40" style:family="table-row">
      <style:table-row-properties style:min-row-height="5.8013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43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Standard" style:family="paragraph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市政聯繫會報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人</text:span></text:p>
            <text:p text:style-name="P11"><text:span text:style-name="T12">(</text:span><text:span text:style-name="T13">機關名稱</text:span><text:span text:style-name="T14">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類別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  <text:p text:style-name="P25"><text:span text:style-name="T26">(</text:span><text:span text:style-name="T27">職稱姓名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案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說明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電話:7222141分機2003 <text:s text:c="2"/></text:p>
      <text:p text:style-name="Standard"><text:span text:style-name="T47">傳真</text:span><text:span text:style-name="T48">:</text:span><text:span text:style-name="T49">7259791</text:span><text:span text:style-name="T50"><text:s text:c="4"/></text:span><text:span text:style-name="T51"><text:s text:c="4"/></text:span><text:span text:style-name="T52"><text:s text:c="3"/></text:span><text:span text:style-name="T53">電子信箱secret012@ems.changhu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35</meta:initial-creator>
    <dc:creator>user</dc:creator>
    <meta:creation-date>2020-11-10T02:57:00Z</meta:creation-date>
    <dc:date>2020-11-10T02:57:00Z</dc:date>
    <meta:print-date>2020-11-10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