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47cm" fo:margin-left="-0.208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45cm" fo:keep-together="auto"/>
    </style:style>
    <style:style style:name="表格1.6" style:family="table-row">
      <style:table-row-properties style:min-row-height="1.233cm" fo:keep-together="auto"/>
    </style:style>
    <style:style style:name="表格1.16" style:family="table-row">
      <style:table-row-properties style:min-row-height="3.067cm" fo:keep-together="auto"/>
    </style:style>
    <style:style style:name="表格1.19" style:family="table-row">
      <style:table-row-properties style:min-row-height="7.191cm" fo:keep-together="auto"/>
    </style:style>
    <style:style style:name="表格1.20" style:family="table-row">
      <style:table-row-properties style:min-row-height="1.969cm" fo:keep-together="auto"/>
    </style:style>
    <style:style style:name="表格1.21" style:family="table-row">
      <style:table-row-properties style:min-row-height="4.471cm" fo:keep-together="auto"/>
    </style:style>
    <style:style style:name="P1" style:family="paragraph" style:parent-style-name="Standard" style:list-style-name="WW8Num1">
      <style:text-properties fo:font-size="10pt" style:letter-kerning="true" style:font-size-asian="10pt" style:font-size-complex="10pt"/>
    </style:style>
    <style:style style:name="P2" style:family="paragraph" style:parent-style-name="Standard" style:list-style-name="WW8Num1">
      <style:text-properties fo:font-size="10pt" style:letter-kerning="true" style:font-size-asian="10pt" style:language-asian="zh" style:country-asian="TW" style:font-size-complex="10pt"/>
    </style:style>
    <style:style style:name="P3" style:family="paragraph" style:parent-style-name="Standard">
      <style:text-properties fo:color="#0000ff" fo:font-size="10pt" fo:font-weight="bold" style:letter-kerning="true" style:font-size-asian="10pt" style:font-weight-asian="bold" style:font-size-complex="10pt"/>
    </style:style>
    <style:style style:name="P4" style:family="paragraph" style:parent-style-name="Standard" style:list-style-name="WW8Num1"/>
    <style:style style:name="P5" style:family="paragraph" style:parent-style-name="Standard">
      <style:text-properties fo:color="#ff0000" fo:font-size="10pt" fo:font-weight="bold" style:letter-kerning="true" style:font-size-asian="10pt" style:font-weight-asian="bold" style:font-size-complex="10pt"/>
    </style:style>
    <style:style style:name="P6" style:family="paragraph" style:parent-style-name="Standard">
      <style:text-properties fo:color="#ff0000" fo:font-size="10pt" fo:font-weight="bold" style:letter-kerning="true" style:font-size-asian="10pt" style:language-asian="zh" style:country-asian="TW" style:font-weight-asian="bold" style:font-size-complex="10pt"/>
    </style:style>
    <style:style style:name="P7" style:family="paragraph" style:parent-style-name="Standard" style:list-style-name="WW8Num1">
      <style:text-properties fo:color="#000000" fo:font-size="10pt" style:letter-kerning="true" style:font-size-asian="10pt" style:font-size-complex="10pt"/>
    </style:style>
    <style:style style:name="P8" style:family="paragraph" style:parent-style-name="Standard" style:list-style-name="WW8Num1"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text-properties style:language-asian="zh" style:country-asian="TW"/>
    </style:style>
    <style:style style:name="P1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3" style:family="text">
      <style:text-properties fo:color="#ff0000" fo:font-size="10pt" fo:font-weight="bold" style:letter-kerning="true" style:font-size-asian="10pt" style:font-weight-asian="bold" style:font-size-complex="10pt"/>
    </style:style>
    <style:style style:name="T4" style:family="text">
      <style:text-properties fo:color="#ff0000" fo:font-size="10pt" fo:font-weight="bold" style:letter-kerning="true" style:font-size-asian="10pt" style:font-weight-asian="bold" style:font-size-complex="10pt"/>
    </style:style>
    <style:style style:name="T5" style:family="text">
      <style:text-properties fo:color="#ff0000" fo:font-size="10pt" fo:font-weight="bold" style:letter-kerning="true" style:font-size-asian="10pt" style:language-asian="zh" style:country-asian="TW" style:font-weight-asian="bold" style:font-size-complex="10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style:language-asian="zh" style:country-asian="TW" style:font-weight-asian="bold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style:letter-kerning="true" style:font-size-asian="10pt" style:language-asian="zh" style:country-asian="TW" style:font-size-complex="10pt"/>
    </style:style>
    <style:style style:name="T10" style:family="text">
      <style:text-properties fo:color="#000000" fo:font-size="10pt" style:letter-kerning="true" style:font-size-asian="10pt" style:font-size-complex="10pt"/>
    </style:style>
    <style:style style:name="T11" style:family="text">
      <style:text-properties fo:color="#000000" fo:font-size="10pt" style:letter-kerning="true" style:font-size-asian="10pt" style:font-size-complex="10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彰化市公所</text:span>垃圾清運路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路線</text:p>
          </table:table-cell>
          <table:table-cell table:style-name="表格1.A1" office:value-type="string">
            <text:p text:style-name="P3">清運路線(道路名稱、地標或村里名稱)</text:p>
          </table:table-cell>
          <table:table-cell table:style-name="表格1.A1" office:value-type="string">
            <text:p text:style-name="P3">清運起迄時間</text:p>
          </table:table-cell>
          <table:table-cell table:style-name="表格1.D1" office:value-type="string">
            <text:p text:style-name="P3">清運日期</text:p>
          </table:table-cell>
        </table:table-row>
        <table:table-row table:style-name="表格1.1">
          <table:table-cell table:style-name="表格1.A1" office:value-type="string">
            <text:p text:style-name="P5">路線2</text:p>
          </table:table-cell>
          <table:table-cell table:style-name="表格1.A1" office:value-type="string">
            <text:list xml:id="list2529875625" text:style-name="WW8Num1">
              <text:list-item>
                <text:p text:style-name="P7">建國北路-金馬路2段-三民路-彰美路1段-金馬路3段-辭修路-中正路2段</text:p>
              </text:list-item>
              <text:list-item>
                <text:p text:style-name="P7">中民街-永安街-自強路-建國北路-泰和路-泰安2街-永安街-自強路-辭修北路-自強路-自強南路-忠誠路-孝德街-自立街-西勢街-自強南路-自強路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路線</text:span><text:span text:style-name="T5">20</text:span></text:p>
          </table:table-cell>
          <table:table-cell table:style-name="表格1.A1" office:value-type="string">
            <text:list xml:id="list140704271650974" text:continue-numbering="true" text:style-name="WW8Num1">
              <text:list-item>
                <text:p text:style-name="P8">民族路-四維路-中正路-中央路-旭光西路-中山路1段-延平路-大埔路-中興路-旭光路</text:p>
              </text:list-item>
              <text:list-item>
                <text:p text:style-name="P8">南郭路1段-介壽北路-旭光路-公園路-東民街-公園路-旭光路-大埔路-延平路-埔西街-雲長路-埔西街-埔陽街-埔東街-介壽北路-建寶街-介壽南路-建寶街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8</text:p>
          </table:table-cell>
          <table:table-cell table:style-name="表格1.A1" office:value-type="string">
            <text:list xml:id="list140704750814726" text:continue-numbering="true" text:style-name="WW8Num1">
              <text:list-item>
                <text:p text:style-name="P7">景觀公園-寶部路(含巷道)-金馬路1段-建國東路-金馬路1段-泰和路3段-泰和東街-中山路3段-國聖路(含巷道)</text:p>
              </text:list-item>
              <text:list-item>
                <text:p text:style-name="P7">中山路3段-泰和路2段-泰和中街-建陀北路-彰益街(含巷道)-寶部路(含巷道)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3">路線</text:span><text:span text:style-name="T5">46</text:span></text:p>
          </table:table-cell>
          <table:table-cell table:style-name="表格1.A1" office:value-type="string">
            <text:list xml:id="list140705268330423" text:continue-numbering="true" text:style-name="WW8Num1">
              <text:list-item>
                <text:p text:style-name="P7">彰南路2段、3段巷道-一德南路-一心東街-彰南路4段、5段雙號巷道-石牌路-田坑路-維新路-彰南路6段巷道-福田二、一路-彰南路5、4段單號巷道-彰興路2、1段-大彰路</text:p>
              </text:list-item>
              <text:list-item>
                <text:p text:style-name="P7">彰南路3段巷道-一心南街單號巷道-龍門一、二街-一心南街雙號巷道-互助一、二、三街(含巷道)-一心東街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6">
          <table:table-cell table:style-name="表格1.A1" office:value-type="string">
            <text:p text:style-name="P5">路線11</text:p>
          </table:table-cell>
          <table:table-cell table:style-name="表格1.A1" office:value-type="string">
            <text:list xml:id="list140705667017790" text:continue-numbering="true" text:style-name="WW8Num1">
              <text:list-item>
                <text:p text:style-name="P1">彰草路-現東路-水尾一街-環河路-水尾一街-水尾二街-磚瑤路-豐國路-中華路</text:p>
              </text:list-item>
              <text:list-item>
                <text:p text:style-name="P1">太平街-長安街-中正路2段-中華西路-彰草街-林森路-精誠路-辭修路-西興東街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15</text:p>
          </table:table-cell>
          <table:table-cell table:style-name="表格1.A1" office:value-type="string">
            <text:list xml:id="list140705065310037" text:continue-numbering="true" text:style-name="WW8Num1">
              <text:list-item>
                <text:p text:style-name="P1">金馬路3段-中華西路-新平路-彰鹿路-彰水路-中華西路-曉陽路-華山路-中<text:soft-page-break/>正路2段-中華路</text:p>
              </text:list-item>
              <text:list-item>
                <text:p text:style-name="P4"><text:span text:style-name="T8">中華路-中弄2段-天祥路-崙平北路-平和13、7、11、14、5、10、9、8、3街-健和街-建平街-崙平南路</text:span>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<text:soft-page-break/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16</text:p>
          </table:table-cell>
          <table:table-cell table:style-name="表格1.A1" office:value-type="string">
            <text:list xml:id="list140705658042668" text:continue-numbering="true" text:style-name="WW8Num1">
              <text:list-item>
                <text:p text:style-name="P4"><text:span text:style-name="T8">中山路3段-中正路1段-中山路2段-光復路-和平路-台化街-中山路2、3段（含410巷止）-彰南路1段</text:span></text:p>
              </text:list-item>
              <text:list-item>
                <text:p text:style-name="P4"><text:span text:style-name="T8">大彰路-福興路-彰南路6、5、4、3、2、1段雙向</text:span>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路線</text:span><text:span text:style-name="T5">31</text:span></text:p>
          </table:table-cell>
          <table:table-cell table:style-name="表格1.A1" office:value-type="string">
            <text:list xml:id="list140704473210581" text:continue-numbering="true" text:style-name="WW8Num1">
              <text:list-item>
                <text:p text:style-name="P8">中山路3段(含巷道)-金馬東街-聖安路(含巷道)-金馬東街-台化街-竹和路-中山路3段-聖安路-三竹路-彰興路-河濱路-田中路-彰南路3段-彰南路2段-竹中路</text:p>
              </text:list-item>
              <text:list-item>
                <text:p text:style-name="P8">彰南路2段-彰南路1段-彰南路3段-中山路3段-泰和路3段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23</text:p>
          </table:table-cell>
          <table:table-cell table:style-name="表格1.A1" office:value-type="string">
            <text:list xml:id="list140704257412822" text:continue-numbering="true" text:style-name="WW8Num1">
              <text:list-item>
                <text:p text:style-name="P1">公園路-南郭路1段(含巷道)-中山路2段(含巷道)-博愛街-南校街-中興路-四維路-中正路(含巷道)-中央路-天祥路-民族路(含巷道)-民族一街-仁愛路-南平街-南成街-文心街-仁愛東街</text:p>
              </text:list-item>
              <text:list-item>
                <text:p text:style-name="P1">卦山路-溫泉街-龍涎路-龍涎北路-桃源街-公園路1段-大智路-華陽路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55</text:p>
          </table:table-cell>
          <table:table-cell table:style-name="表格1.A1" office:value-type="string">
            <text:list xml:id="list140704344389442" text:continue-numbering="true" text:style-name="WW8Num1">
              <text:list-item>
                <text:p text:style-name="P1">辭修路-彰美路1段-永安街(含巷道)-自強路-辭修北路-金馬路2段-彰新路1段-彰和路1段-金馬路3段(含巷道)</text:p>
              </text:list-item>
              <text:list-item>
                <text:p text:style-name="P8">金馬路3段-彰和路1段-自強南路-裕民街-辭修路-自強南路-忠孝街-忠勢街-如意街-祥和街-西勢街-公益街-金馬路3段-辭修路-景宗街-金馬路3段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27</text:p>
          </table:table-cell>
          <table:table-cell table:style-name="表格1.A1" office:value-type="string">
            <text:list xml:id="list140704236924280" text:continue-numbering="true" text:style-name="WW8Num1">
              <text:list-item>
                <text:p text:style-name="P8">山中街—竹和路-力行路-學士街—福山街(含巷道)-西南莊-福山街-山中街(含巷道)_-彰南路1段-安溪西路</text:p>
              </text:list-item>
              <text:list-item>
                <text:p text:style-name="P8">彰南路2段(含巷道)-安溪路-安溪東路(含巷道)-彰南路2段(含巷道)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25</text:p>
          </table:table-cell>
          <table:table-cell table:style-name="表格1.A1" office:value-type="string">
            <text:list xml:id="list140703831938459" text:continue-numbering="true" text:style-name="WW8Num1">
              <text:list-item>
                <text:p text:style-name="P1">林森西路-現東路-永芳路(含巷道)-彰馬路(含巷道)-平安街-林森西路-中華西路(含巷道)-平等街-民權街-菜市街-永華街</text:p>
              </text:list-item>
              <text:list-item>
                <text:p text:style-name="P1">曉陽路巷道-民族路(含巷道)-中正路2段巷道-仁愛路-旭光路(含巷道)-曉陽路-民生南路-中山路2段-福鎮街-南瑤路巷道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路線58</text:p>
          </table:table-cell>
          <table:table-cell table:style-name="表格1.A1" office:value-type="string">
            <text:list xml:id="list140704765134033" text:continue-numbering="true" text:style-name="WW8Num1">
              <text:list-item>
                <text:p text:style-name="P1">中山路2段巷道-永樂街-孔門路-陳稜路-及祥街-永興街-民生路-和平路巷道-光復路巷道-中華路巷道-成功路</text:p>
              </text:list-item>
              <text:list-item>
                <text:p text:style-name="P1">長壽街-陽明街-三民路巷道-長興街-永昌街-永安街-中正路2段巷道-進德路巷道-中山路2巷道-全福街-實踐路巷道-工校街-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41</text:p>
          </table:table-cell>
          <table:table-cell table:style-name="表格1.A1" office:value-type="string">
            <text:list xml:id="list140705429728223" text:continue-numbering="true" text:style-name="WW8Num1">
              <text:list-item>
                <text:p text:style-name="P1">新平路-彰鹿路巷道-彰水路巷道-中華西路-中央路單號及巷道-向陽街及巷道</text:p>
              </text:list-item>
              <text:list-item>
                <text:p text:style-name="P1">南興街巷道-中山路1段巷道-崙美路巷道--崙美路巷道-崙平南路巷道-南、北管街-中華西路巷道-建文街-建和街巷道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6">
          <table:table-cell table:style-name="表格1.A1" office:value-type="string">
            <text:p text:style-name="P5">路線38</text:p>
          </table:table-cell>
          <table:table-cell table:style-name="表格1.A1" office:value-type="string">
            <text:list xml:id="list140703904173278" text:continue-numbering="true" text:style-name="WW8Num1">
              <text:list-item>
                <text:p text:style-name="P1">中山路1段巷道-延和路巷道-埔西街-埔內街-大埔路巷道-英士路-埔中三街-岸頭巷</text:p>
              </text:list-item>
              <text:list-item>
                <text:p text:style-name="P1">寶山路-中興路巷道-岸頭巷-大埔路巷道-英士路-大埔路-延平路巷道-埔中一街-埔中二街-彰興街-埔北街-埔興街-埔市街-大埔路巷道-介壽北路巷道-介壽新村-中興路巷道-一心新村-南郭路巷道-寶山路巷道</text:p>
              </text:list-item>
            </text:list>
          </table:table-cell>
          <table:table-cell table:style-name="表格1.A1" office:value-type="string">
            <text:p text:style-name="P5">下午13:00~21:00</text:p>
            <text:p text:style-name="P5"/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35</text:p>
          </table:table-cell>
          <table:table-cell table:style-name="表格1.A1" office:value-type="string">
            <text:list xml:id="list140703761460067" text:continue-numbering="true" text:style-name="WW8Num1">
              <text:list-item>
                <text:p text:style-name="P4"><text:span text:style-name="T8">彰南路3段21</text:span><text:span text:style-name="T13">1、</text:span><text:span text:style-name="T8">231巷-中彰-聖安路664號-三竹路71巷-三民路40</text:span><text:span text:style-name="T13">8、</text:span><text:span text:style-name="T8">41</text:span><text:span text:style-name="T13">9、</text:span><text:span text:style-name="T8">43</text:span><text:span text:style-name="T13">3、</text:span><text:span text:style-name="T8">418巷-中正路1段226巷-中山路2段624巷-</text:span></text:p>
              </text:list-item>
              <text:list-item>
                <text:p text:style-name="P4"><text:span text:style-name="T8">中山路2段64</text:span><text:span text:style-name="T13">4、742、790</text:span><text:span text:style-name="T8">巷-長興街95巷-民生路30</text:span><text:span text:style-name="T13">8、</text:span><text:span text:style-name="T8">317巷-彰美路11</text:span><text:span text:style-name="T13">0、</text:span><text:span text:style-name="T8">13</text:span><text:span text:style-name="T13">2、</text:span><text:span text:style-name="T8">18</text:span><text:span text:style-name="T13">9、</text:span><text:span text:style-name="T8">149巷-惠民莊-長安街100巷-中正路2段128巷-華山路27</text:span><text:span text:style-name="T13">6、</text:span><text:span text:style-name="T8">13</text:span><text:span text:style-name="T13">8、</text:span><text:span text:style-name="T8">4</text:span><text:span text:style-name="T13">2、</text:span><text:span text:style-name="T8">20巷</text:span></text:p>
              </text:list-item>
              <text:list-item>
                <text:p text:style-name="P4"><text:span text:style-name="T8">南郭路147巷-華山路217巷-民族路38</text:span><text:span text:style-name="T13">7、</text:span><text:span text:style-name="T8">39</text:span><text:span text:style-name="T13">5、</text:span><text:span text:style-name="T8">34</text:span><text:span text:style-name="T13">5、</text:span><text:span text:style-name="T8">315巷-曉陽路208巷</text:span></text:p>
              </text:list-item>
              <text:list-item>
                <text:p text:style-name="P4"><text:span text:style-name="T8">曉陽路159、201巷-民族路269巷-南瑤路168巷-中山路2段67、47巷-中興路100巷-旭光路251、28巷-東民街44、61巷-南郭路145、176、185、220、191巷</text:span>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">
          <table:table-cell table:style-name="表格1.A1" office:value-type="string">
            <text:p text:style-name="P5">路線42</text:p>
          </table:table-cell>
          <table:table-cell table:style-name="表格1.A1" office:value-type="string">
            <text:list xml:id="list140705382369241" text:continue-numbering="true" text:style-name="WW8Num1">
              <text:list-item>
                <text:p text:style-name="P1"><text:bookmark text:name="_GoBack"/>茄苳路2段290、146巷-茄苳路2段249~42號-茄苳路565、176、146、121、87、95、80、10巷-福馬街-福成街(含巷道)-泰和<text:soft-page-break/>中街-福順街-泰瑞街-泰和東街-泰豐街-泰祥街-學前路-泰和路2段(含53、27、23巷)、1段237~192號-三民路297、279、237、403巷-長順街141、195巷-三福街(含36巷)-泰和路1段(含巷道)-永泰街-安平街-永康街-茄苳路1段(含巷道)-永安東街-泰安二街-彰泰一、二、三街-建國西路-茄南街-建國北路101巷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19">
          <table:table-cell table:style-name="表格1.A1" office:value-type="string">
            <text:p text:style-name="P5">路線7</text:p>
          </table:table-cell>
          <table:table-cell table:style-name="表格1.A1" office:value-type="string">
            <text:list xml:id="list140705402946244" text:continue-numbering="true" text:style-name="WW8Num1">
              <text:list-item>
                <text:p text:style-name="P4"><text:span text:style-name="T9">海天、仰哲、金采閱讀、泰和新天地、靜岡蓮莊、太子哈佛、彰化國宅、陽光大地、園外園、可以居、泉福翰林、大成國小、英明華廈、歐堡、太子森活、全友天下、金馬三期、午陽翠堤、金馬一期、金馬二期、金馬五期、世紀如意、陽明世紀、東方園邸、陽明觀天下、龍邦、榮耀世紀、墅根、領帶城、全友桂冠、藝術村、石上清泉、榮耀至善一期、榮耀至善二期、民生花園、霖園餐廳、中華電信、中正新家、囍市大樓、羅浮名宮、維種大樓、阿章爌肉、太極新村、龍邸、誠品晶華、龍吉祥、碧富邑、大吉地、建華大樓、縣議會、龍貴族、尚極品、公園麗晶、公園皇家、龍極品、縣政府、台電、龍山林、翡冷翠、師苑、師大芳鄰、大學城、陽光城市、師範國宅、黃昏市場、桃花源、國呈皇家、小墾丁、結福山莊、福田社區</text:span></text:p>
              </text:list-item>
            </text:list>
          </table:table-cell>
          <table:table-cell table:style-name="表格1.A1" office:value-type="string">
            <text:p text:style-name="Standard"><text:span text:style-name="T3">早上</text:span><text:span text:style-name="T5">8</text:span><text:span text:style-name="T3">:00開始清運</text:span>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able:table-row table:style-name="表格1.20">
          <table:table-cell table:style-name="表格1.A1" office:value-type="string">
            <text:p text:style-name="P5">路線45</text:p>
          </table:table-cell>
          <table:table-cell table:style-name="表格1.A1" office:value-type="string">
            <text:list xml:id="list140704269317846" text:continue-numbering="true" text:style-name="WW8Num1">
              <text:list-item>
                <text:p text:style-name="P4"><text:span text:style-name="T8">中山路3段</text:span><text:span text:style-name="T9">單號</text:span><text:span text:style-name="T8">巷道-力行路-進德路-</text:span><text:span text:style-name="T9">學士街</text:span><text:span text:style-name="T8">-</text:span><text:span text:style-name="T9">自由街-</text:span><text:span text:style-name="T8">建國南路-三福街巷道長順街巷道-民生路-中央路-</text:span><text:span text:style-name="T9">向陽街-</text:span><text:span text:style-name="T8">雲長路-勝興街-天祥路巷道-義興街-中山路1段</text:span><text:span text:style-name="T9">189、87、51</text:span><text:span text:style-name="T8">巷</text:span></text:p>
              </text:list-item>
            </text:list>
          </table:table-cell>
          <table:table-cell table:style-name="表格1.A1" office:value-type="string">
            <text:p text:style-name="P5">下午13:00~21:00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  <text:soft-page-break/>
        <table:table-row table:style-name="表格1.21">
          <table:table-cell table:style-name="表格1.A1" office:value-type="string">
            <text:p text:style-name="P6">路線22</text:p>
          </table:table-cell>
          <table:table-cell table:style-name="表格1.A1" office:value-type="string">
            <text:list xml:id="list140704254609277" text:continue-numbering="true" text:style-name="WW8Num1">
              <text:list-item>
                <text:p text:style-name="P2">巴黎印象、桂林園、名人世家、城中新境二期、城中新境一期、果菜市場、天生贏家、生活大亨、元祥金屬、中華名門、向陽城社區、景大金屬、獅子王、名人豪鎮A、名人豪鎮B、大豪鎮、雅都社區、向陽別墅、龍莊社區、惠來英國、惠來君悅、信義星鑽、信義之星、富豪世家財經巨人、郵政總局、諾貝爾、健康里鄰、嚇嚇叫、名人天下、香榭園邸、巨匠傳承、平和分校、歐洲櫻花假期、中正雲端、中正富豪麗景、千葉火鍋、龍大地、名人新世界、擎天大樓</text:p>
              </text:list-item>
            </text:list>
          </table:table-cell>
          <table:table-cell table:style-name="表格1.A1" office:value-type="string">
            <text:p text:style-name="Standard"><text:span text:style-name="T3">早上</text:span><text:span text:style-name="T5">8</text:span><text:span text:style-name="T3">:00開始清運</text:span></text:p>
          </table:table-cell>
          <table:table-cell table:style-name="表格1.D1" office:value-type="string">
            <text:p text:style-name="Standard"><text:span text:style-name="T3">垃圾</text:span><text:span text:style-name="T3">、</text:span><text:span text:style-name="T3">資源回收</text:span><text:span text:style-name="T5">及</text:span><text:span text:style-name="T3">廚餘清運：</text:span></text:p>
            <text:p text:style-name="P5">星期一、二、四、五、六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17cm" fo:margin-right="3.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1T10:57:00</meta:creation-date>
    <dc:creator>USER</dc:creator>
    <dc:date>2019-11-04T13:57:00</dc:date>
    <meta:editing-cycles>7</meta:editing-cycles>
    <meta:editing-duration>P1DT2M</meta:editing-duration>
    <meta:document-statistic meta:table-count="1" meta:image-count="0" meta:object-count="0" meta:page-count="5" meta:paragraph-count="123" meta:word-count="3305" meta:character-count="3679" meta:non-whitespace-character-count="3679"/>
    <meta:generator>LibreOffice/5.4.4.2$Windows_x86 LibreOffice_project/2524958677847fb3bb44820e40380acbe820f96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