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清單段落" style:list-style-name="LFO1" style:family="paragraph">
      <style:paragraph-properties fo:line-height="25%"/>
      <style:text-properties style:font-name="標楷體" style:font-name-asian="標楷體" fo:font-size="16pt" style:font-size-asian="16pt" style:font-size-complex="16pt"/>
    </style:style>
    <style:style style:name="P15" style:parent-style-name="清單段落" style:family="paragraph">
      <style:paragraph-properties fo:line-height="25%" fo:margin-left="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清單段落" style:family="paragraph">
      <style:paragraph-properties fo:line-height="25%" fo:margin-left="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1" style:family="paragraph">
      <style:paragraph-properties fo:line-height="25%"/>
      <style:text-properties style:font-name="標楷體" style:font-name-asian="標楷體" fo:font-size="16pt" style:font-size-asian="16pt" style:font-size-complex="16pt"/>
    </style:style>
    <style:style style:name="P18" style:parent-style-name="清單段落" style:family="paragraph">
      <style:paragraph-properties fo:line-height="25%" fo:margin-left="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清單段落" style:list-style-name="LFO1" style:family="paragraph">
      <style:paragraph-properties fo:line-height="25%"/>
      <style:text-properties style:font-name="標楷體" style:font-name-asian="標楷體" fo:font-size="16pt" style:font-size-asian="16pt" style:font-size-complex="16pt"/>
    </style:style>
    <style:style style:name="P20" style:parent-style-name="清單段落" style:family="paragraph">
      <style:paragraph-properties fo:line-height="25%" fo:margin-left="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清單段落" style:list-style-name="LFO1" style:family="paragraph">
      <style:paragraph-properties fo:line-height="25%"/>
      <style:text-properties style:font-name="標楷體" style:font-name-asian="標楷體" fo:font-size="16pt" style:font-size-asian="16pt" style:font-size-complex="16pt"/>
    </style:style>
    <style:style style:name="P22" style:parent-style-name="清單段落" style:family="paragraph">
      <style:paragraph-properties fo:line-height="25%" fo:margin-left="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清單段落" style:family="paragraph">
      <style:paragraph-properties fo:line-height="25%" fo:margin-left="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清單段落" style:family="paragraph">
      <style:paragraph-properties fo:line-height="25%" fo:margin-left="0.669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清單段落" style:family="paragraph">
      <style:paragraph-properties fo:line-height="25%" fo:margin-left="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清單段落" style:family="paragraph">
      <style:paragraph-properties fo:line-height="25%" fo:margin-left="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25%"/>
      <style:text-properties style:font-name="標楷體" style:font-name-asian="標楷體" fo:font-size="16pt" style:font-size-asian="16pt" style:font-size-complex="16pt"/>
    </style:style>
    <style:style style:name="P35" style:parent-style-name="清單段落" style:list-style-name="LFO1" style:family="paragraph">
      <style:paragraph-properties fo:line-height="25%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彰化縣彰化市公有零售市場攤（鋪）位使用費收費標準</text:p>
      <text:p text:style-name="內文"><text:span text:style-name="T2"><text:s/></text:span><text:span text:style-name="T3"><text:s text:c="17"/></text:span><text:span text:style-name="T4">中華民國</text:span><text:span text:style-name="T5">103</text:span><text:span text:style-name="T6">年</text:span><text:span text:style-name="T7">11</text:span><text:span text:style-name="T8">月</text:span><text:span text:style-name="T9">10</text:span><text:span text:style-name="T10">日彰市公用字第</text:span><text:span text:style-name="T11">1030046866</text:span><text:span text:style-name="T12">號訂定發布全文</text:span><text:span text:style-name="T13"><text:s text:c="93"/></text:span></text:p>
      <text:list text:style-name="LFO1" text:continue-numbering="true">
        <text:list-item>
          <text:p text:style-name="P14">　<text:s text:c="4"/>彰化縣彰化市公所(以下簡稱本所)為建立公有零售市場</text:p>
        </text:list-item>
      </text:list>
      <text:p text:style-name="P15"><text:s text:c="2"/>攤（鋪）位使用收費制度，特依零售市場管理條例第十二條</text:p>
      <text:p text:style-name="P16"><text:s text:c="2"/>第二項規定訂定本標準。</text:p>
      <text:list text:style-name="LFO1" text:continue-numbering="true">
        <text:list-item>
          <text:p text:style-name="P17">　<text:s text:c="4"/>本標準適用於本市民權、華陽、民生及南門等四處公有</text:p>
        </text:list-item>
      </text:list>
      <text:p text:style-name="P18">　零售市場(下稱本市公有零售市場)。</text:p>
      <text:list text:style-name="LFO1" text:continue-numbering="true">
        <text:list-item>
          <text:p text:style-name="P19"><text:s text:c="6"/>本市公有零售市場之主管機關為本所，管理單位為本所</text:p>
        </text:list-item>
      </text:list>
      <text:p text:style-name="P20"><text:s text:c="2"/>公用事業課。</text:p>
      <text:list text:style-name="LFO1" text:continue-numbering="true">
        <text:list-item>
          <text:p text:style-name="P21">　<text:s text:c="4"/>攤（鋪）位使用費包括租金及清潔費。清潔費每月酌收</text:p>
        </text:list-item>
      </text:list>
      <text:p text:style-name="P22"><text:s text:c="2"/>50元，租金按本市各公有零售市場之攤（鋪）位面積、位</text:p>
      <text:p text:style-name="P23"><text:s text:c="2"/>置優劣，並考量市場行情、經營狀況、使用需求、建築成本</text:p>
      <text:p text:style-name="P24"><text:span text:style-name="T25"><text:s text:c="2"/></text:span><text:span text:style-name="T26">及管理費用等訂定。</text:span><text:span text:style-name="T27">(</text:span><text:span text:style-name="T28">如附表一</text:span><text:span text:style-name="T29">~</text:span><text:span text:style-name="T30">四</text:span><text:span text:style-name="T31">)</text:span></text:p>
      <text:p text:style-name="P32">　<text:s text:c="4"/>前項收費標準表視物價、成本變動及市場行情進行檢</text:p>
      <text:p text:style-name="P33"><text:s text:c="2"/>討，必要時得調整之。</text:p>
      <text:p text:style-name="P34"/>
      <text:list text:style-name="LFO1" text:continue-numbering="true">
        <text:list-item>
          <text:p text:style-name="P35"><text:span text:style-name="T36">　</text:span><text:span text:style-name="T37"><text:s text:c="4"/></text:span><text:span text:style-name="T38">本收費標準自發布日施行，修正時亦同。　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ng Lin</meta:initial-creator>
    <dc:creator>public</dc:creator>
    <meta:creation-date>2019-02-13T09:18:00Z</meta:creation-date>
    <dc:date>2019-02-13T09:18:00Z</dc:date>
    <meta:print-date>2014-10-14T01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6" meta:character-count="512" meta:row-count="3" meta:non-whitespace-character-count="437"/>
  </office:meta>
</office:document-meta>
</file>