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15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團體預約導覽須知</text:p>
      <text:p text:style-name="P4"/>
      <text:p text:style-name="P4">預約方式</text:p>
      <text:list xml:id="list3888748393" text:style-name="WW8Num1">
        <text:list-item>
          <text:p text:style-name="P2">請於來館參觀前二週，先行以電話預約（04-7287243，包括日期、時間、人數、領隊聯絡電話、傳真、Email、郵寄地址、是否需要導覽等）。</text:p>
        </text:list-item>
        <text:list-item>
          <text:p text:style-name="P2">本館接獲預約後，於參觀前三日確認相關事宜，並傳真（Email或郵寄）回條。</text:p>
        </text:list-item>
        <text:list-item>
          <text:p text:style-name="P5"><text:span text:style-name="T1">團體參觀當日需攜回條到服務台報到</text:span><text:span text:style-name="T2">，憑回條本館才予以導覽解說服務。</text:span><text:span text:style-name="T1">若未在參觀前三日收到回條，請聯絡本館確認。</text:span></text:p>
        </text:list-item>
      </text:list>
      <text:p text:style-name="P1"/>
      <text:p text:style-name="P4">注意事項</text:p>
      <text:p text:style-name="P1">到館後，領隊請先至服務台報到。人數逾百，隊員請在館外廣場先集合整隊分組，靜候導覽人員帶領至館內集合。</text:p>
      <text:p text:style-name="P1"/>
      <text:p text:style-name="P4">配合事項</text:p>
      <text:list xml:id="list1641319192" text:style-name="WW8Num2">
        <text:list-item>
          <text:p text:style-name="P3">因故變更日期或時間，請務必事先以電話聯絡（04-7287243）</text:p>
        </text:list-item>
        <text:list-item>
          <text:p text:style-name="P3">學校團體參觀時，務請老師全程擔任領隊帶領參觀，並維護學生之安全及秩序。</text:p>
        </text:list-item>
        <text:list-item>
          <text:p text:style-name="P3">若因教學所需必須申請攝影，一梯次以一名為限，不可使用閃光燈，以免影響作品保存及其他觀眾參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預約導覽須知</dc:title>
    <meta:initial-creator>ws3</meta:initial-creator>
    <meta:creation-date>2005-11-09T07:54:00</meta:creation-date>
    <dc:date>2019-10-22T09:43:34.731000000</dc:date>
    <meta:editing-cycles>3</meta:editing-cycles>
    <meta:editing-duration>PT19M24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323" meta:character-count="355" meta:non-whitespace-character-count="355"/>
  </office:meta>
</office:document-meta>
</file>