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833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5833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8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5555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4861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53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5555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4861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5833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退<text:s/>費<text:s/>申<text:s/>請<text:s/>書</text:p>
      <text:p text:style-name="P2">茲為幼兒____________就讀彰化市立幼兒園_______班</text:p>
      <text:p text:style-name="P3">，因____________擬辦理退還學費、餐點、教材，請准予</text:p>
      <text:p text:style-name="P4">辦理退費。</text:p>
      <text:p text:style-name="P5">此致<text:s text:c="3"/>彰化市公所</text:p>
      <text:p text:style-name="P6"/>
      <text:p text:style-name="P7"><text:span text:style-name="T8">申請人：</text:span><text:span text:style-name="T9"><text:s text:c="17"/></text:span><text:span text:style-name="T10"><text:s text:c="2"/></text:span><text:span text:style-name="T11">(請簽名</text:span><text:span text:style-name="T12">.</text:span><text:span text:style-name="T13">蓋章)</text:span><text:span text:style-name="T14">與幼兒關係</text:span><text:span text:style-name="T15">:</text:span><text:span text:style-name="T16"><text:s text:c="7"/></text:span></text:p>
      <text:p text:style-name="P17">身分證字號：</text:p>
      <text:p text:style-name="P18">住址：</text:p>
      <text:p text:style-name="P19">電話：</text:p>
      <text:p text:style-name="P20">手機：</text:p>
      <text:p text:style-name="P21">上述資料屬實，如有虛偽自負法律責任。</text:p>
      <text:p text:style-name="P22"/>
      <text:p text:style-name="P23"/>
      <text:p text:style-name="P24"/>
      <text:p text:style-name="P25">中 <text:s text:c="2"/>華 <text:s text:c="2"/>民 <text:s text:c="2"/>國 <text:s text:c="6"/>年 <text:s text:c="6"/>月 <text:s text:c="6"/>日</text:p>
      <text:p text:style-name="P26"/>
      <text:p text:style-name="P27">收<text:s/>據</text:p>
      <text:p text:style-name="P28">茲收到彰化市立幼兒園_______班幼兒____________</text:p>
      <text:p text:style-name="P29"><text:span text:style-name="T30">退教材、餐點費用</text:span><text:span text:style-name="T31">＄</text:span><text:span text:style-name="T32"><text:s text:c="7"/></text:span><text:span text:style-name="T33"><text:s/></text:span><text:span text:style-name="T34">屬實。</text:span></text:p>
      <text:p text:style-name="P35"/>
      <text:p text:style-name="P36">此致 <text:s text:c="3"/>彰化市公所</text:p>
      <text:p text:style-name="P37"/>
      <text:p text:style-name="P38"><text:span text:style-name="T39">領款人： <text:s text:c="19"/></text:span><text:span text:style-name="T40">(請簽名.蓋章)</text:span></text:p>
      <text:p text:style-name="P41">身分證號碼：</text:p>
      <text:p text:style-name="P42">住址：</text:p>
      <text:p text:style-name="P43">電話：</text:p>
      <text:p text:style-name="P44">手機：</text:p>
      <text:p text:style-name="P45"/>
      <text:p text:style-name="P46"/>
      <text:p text:style-name="P47"/>
      <text:p text:style-name="P48"/>
      <text:p text:style-name="P49"><text:s text:c="2"/></text:p>
      <text:p text:style-name="P50"><text:s text:c="4"/>中 <text:s text:c="2"/>華 <text:s text:c="2"/>民 <text:s text:c="2"/>國 <text:s text:c="6"/>年 <text:s text:c="6"/>月 <text:s text:c="6"/>日</text:p>
      <text:p text:style-name="P51"/>
      <text:soft-page-break/>
      <text:p text:style-name="P52">收 據</text:p>
      <text:p text:style-name="P53">茲收到彰化市立幼兒園______班幼兒______________</text:p>
      <text:p text:style-name="P54"><text:span text:style-name="T55">退學費費用</text:span><text:span text:style-name="T56">＄</text:span><text:span text:style-name="T57"><text:s text:c="10"/></text:span><text:span text:style-name="T58">屬實。</text:span></text:p>
      <text:p text:style-name="P59"/>
      <text:p text:style-name="P60">此致 <text:s text:c="3"/>彰化市公所</text:p>
      <text:p text:style-name="P61"/>
      <text:p text:style-name="P62"><text:span text:style-name="T63">領款人： <text:s text:c="9"/></text:span><text:span text:style-name="T64"><text:s text:c="10"/></text:span><text:span text:style-name="T65">(請簽名.蓋章)</text:span></text:p>
      <text:p text:style-name="P66">身分證號碼：</text:p>
      <text:p text:style-name="P67">住址：</text:p>
      <text:p text:style-name="P68">電話：</text:p>
      <text:p text:style-name="P69">手機：</text:p>
      <text:p text:style-name="P70"/>
      <text:p text:style-name="P71"/>
      <text:p text:style-name="P72"/>
      <text:p text:style-name="P73"/>
      <text:p text:style-name="P74"/>
      <text:p text:style-name="P75"><text:span text:style-name="T76"><text:s text:c="4"/></text:span><text:span text:style-name="T77">中</text:span><text:span text:style-name="T78"><text:s/></text:span><text:span text:style-name="T79"><text:s/></text:span><text:span text:style-name="T80"><text:s/></text:span><text:span text:style-name="T81">華</text:span><text:span text:style-name="T82"><text:s text:c="3"/></text:span><text:span text:style-name="T83">民<text:s/></text:span><text:span text:style-name="T84"><text:s text:c="2"/></text:span><text:span text:style-name="T85">國 <text:s text:c="6"/>年 <text:s text:c="6"/>月 <text:s text:c="6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退 費 申 請 書</dc:title>
    <dc:description/>
    <dc:subject/>
    <meta:initial-creator>User</meta:initial-creator>
    <dc:creator>xp</dc:creator>
    <meta:creation-date>2016-01-04T07:02:00Z</meta:creation-date>
    <dc:date>2016-01-04T07:02:00Z</dc:date>
    <meta:print-date>2014-10-20T00:43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84" meta:character-count="565" meta:row-count="4" meta:non-whitespace-character-count="482"/>
  </office:meta>
</office:document-meta>
</file>