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75cm" fo:margin-left="0.905cm" style:page-number="auto" table:align="left" style:writing-mode="lr-tb"/>
    </style:style>
    <style:style style:name="表格1.A" style:family="table-column">
      <style:table-column-properties style:column-width="3.831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2.85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1.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F2" style:family="table-cell">
      <style:table-cell-properties style:vertical-align="bottom" fo:padding="0cm" fo:border-left="0.75pt solid #000000" fo:border-right="0.75pt solid #000000" fo:border-top="1.5pt solid #000000" fo:border-bottom="0.75pt solid #000000" style:writing-mode="lr-tb"/>
    </style:style>
    <style:style style:name="表格1.3" style:family="table-row">
      <style:table-row-properties style:min-row-height="1.647cm" fo:keep-together="auto"/>
    </style:style>
    <style:style style:name="表格1.A3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="0cm" fo:border="0.75pt solid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1.659cm" fo:keep-together="always"/>
    </style:style>
    <style:style style:name="表格1.A5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1.G5" style:family="table-cell">
      <style:table-cell-properties style:vertical-align="top" fo:padding="0cm" fo:border-left="0.75pt solid #000000" fo:border-right="0.75pt solid #000000" fo:border-top="0.75pt solid #000000" fo:border-bottom="1.5pt solid #000000" style:writing-mode="lr-tb"/>
    </style:style>
    <style:style style:name="表格1.6" style:family="table-row">
      <style:table-row-properties style:min-row-height="2.21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917cm" fo:text-align="justify" fo:text-align-last="justify" style:justify-single-wor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917cm" fo:text-align="justify" style:justify-single-word="false" style:snap-to-layout-grid="false"/>
      <style:text-properties style:font-name="標楷體" style:font-name-asian="標楷體" style:font-name-complex="Arial Unicode MS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917cm" fo:text-align="justify" style:justify-single-word="false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Arial Unicode MS" style:font-size-complex="16pt"/>
    </style:style>
    <style:style style:name="P9" style:family="paragraph" style:parent-style-name="Standard">
      <style:paragraph-properties fo:line-height="0.917cm" fo:text-align="justify" style:justify-single-word="false"/>
      <style:text-properties fo:color="#ff0000" style:font-name="標楷體" style:font-name-asian="標楷體" style:font-name-complex="Arial Unicode MS"/>
    </style:style>
    <style:style style:name="P10" style:family="paragraph" style:parent-style-name="Standard">
      <style:paragraph-properties fo:line-height="0.917cm" fo:text-align="justify" style:justify-single-word="false" style:snap-to-layout-grid="false"/>
      <style:text-properties fo:color="#ff0000" style:font-name="標楷體" style:font-name-asian="標楷體" style:font-name-complex="Arial Unicode MS"/>
    </style:style>
    <style:style style:name="P11" style:family="paragraph" style:parent-style-name="Standard">
      <style:paragraph-properties fo:line-height="0.917cm" fo:text-align="justify" style:justify-single-word="false"/>
      <style:text-properties fo:color="#ff0000" style:font-name="標楷體" style:font-name-asian="標楷體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17" style:family="paragraph" style:parent-style-name="Standard">
      <style:paragraph-properties fo:margin-left="0cm" fo:margin-right="0cm" fo:line-height="0.917cm" fo:text-align="justify" style:justify-single-word="false" fo:text-indent="0.494cm" style:auto-text-indent="false"/>
    </style:style>
    <style:style style:name="P18" style:family="paragraph" style:parent-style-name="Standard">
      <style:paragraph-properties fo:margin-top="0.635cm" fo:margin-bottom="0cm" loext:contextual-spacing="false" fo:line-height="0.917cm"/>
    </style:style>
    <style:style style:name="P19" style:family="paragraph" style:parent-style-name="Standard">
      <style:paragraph-properties fo:margin-top="0.635cm" fo:margin-bottom="0cm" loext:contextual-spacing="false" fo:line-height="0.917cm" fo:text-align="justify" style:justify-single-word="false"/>
    </style:style>
    <style:style style:name="P20" style:family="paragraph" style:parent-style-name="Standard">
      <style:paragraph-properties fo:margin-top="0.635cm" fo:margin-bottom="0cm" loext:contextual-spacing="false" fo:line-height="0.917cm" style:snap-to-layout-grid="false"/>
    </style:style>
    <style:style style:name="P21" style:family="paragraph" style:parent-style-name="Standard">
      <style:paragraph-properties fo:margin-top="0.635cm" fo:margin-bottom="0cm" loext:contextual-spacing="false" fo:line-height="0.917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494cm" fo:margin-right="0cm" fo:margin-top="0.635cm" fo:margin-bottom="0cm" loext:contextual-spacing="false" fo:line-height="0.917cm" fo:text-align="justify" style:justify-single-word="false" fo:text-indent="-0.494cm" style:auto-text-indent="false"/>
    </style:style>
    <style:style style:name="P23" style:family="paragraph" style:parent-style-name="Standard">
      <style:paragraph-properties fo:margin-top="0.318cm" fo:margin-bottom="0cm" loext:contextual-spacing="false" fo:line-height="0.917cm" fo:text-align="justify" style:justify-single-word="false"/>
    </style:style>
    <style:style style:name="P24" style:family="paragraph" style:parent-style-name="Standard">
      <style:paragraph-properties fo:margin-top="0.318cm" fo:margin-bottom="0cm" loext:contextual-spacing="false" fo:line-height="0.635cm" fo:text-align="justify" style:justify-single-word="false"/>
    </style:style>
    <style:style style:name="P25" style:family="paragraph" style:parent-style-name="Standard">
      <style:paragraph-properties fo:margin-top="1.27cm" fo:margin-bottom="0cm" loext:contextual-spacing="false" fo:line-height="0.917cm" style:snap-to-layout-grid="false"/>
    </style:style>
    <style:style style:name="P26" style:family="paragraph" style:parent-style-name="Standard">
      <style:paragraph-properties fo:margin-left="0cm" fo:margin-right="0cm" fo:line-height="0.635cm" fo:text-align="justify" style:justify-single-word="false" fo:text-indent="0.635cm" style:auto-text-indent="false"/>
    </style:style>
    <style:style style:name="P27" style:family="paragraph" style:parent-style-name="Standard">
      <style:paragraph-properties fo:margin-left="0cm" fo:margin-right="0cm" fo:line-height="0.635cm" fo:text-align="justify" style:justify-single-word="false" fo:text-indent="1.27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cm" fo:margin-right="0cm" fo:line-height="0.635cm" fo:text-indent="0.847cm" style:auto-text-indent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 style:text-combine="lines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 Unicode MS"/>
    </style:style>
    <style:style style:name="T5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Arial Unicode MS" style:font-size-complex="16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Arial Unicode MS"/>
    </style:style>
    <style:style style:name="T16" style:family="text">
      <style:text-properties style:font-name="標楷體" style:font-name-asian="標楷體" style:font-name-complex="Arial Unicode MS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complex="Arial Unicode MS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color="#ff0000" style:font-name="標楷體" style:font-name-asian="標楷體"/>
    </style:style>
    <style:style style:name="T24" style:family="text">
      <style:text-properties fo:color="#ff0000" style:font-name="標楷體" style:font-name-asian="標楷體" style:font-name-complex="Arial Unicode MS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style:font-name="標楷體" fo:font-size="14pt" style:font-name-asian="標楷體" style:font-size-asian="14pt" style:font-name-complex="Arial Unicode MS" style:font-size-complex="14pt"/>
    </style:style>
    <style:style style:name="T27" style:family="text">
      <style:text-properties fo:color="#ff0000" style:font-name="標楷體" fo:font-size="10pt" style:font-name-asian="標楷體" style:font-size-asian="10pt" style:font-name-complex="Arial Unicode MS" style:font-size-complex="10pt"/>
    </style:style>
    <style:style style:name="T28" style:family="text">
      <style:text-properties fo:color="#ff0000" style:font-name="標楷體" fo:font-size="10pt" style:font-name-asian="標楷體" style:font-size-asian="10pt" style:font-name-complex="Arial Unicode MS" style:font-size-complex="10pt"/>
    </style:style>
    <style:style style:name="T29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3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columns-spanned="7" office:value-type="string">
            <text:p text:style-name="P16"><text:span text:style-name="T1">彰化縣彰化市公所</text:span></text:p>
            <text:p text:style-name="P16"><text:span text:style-name="T3">會計憑證調閱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7"><text:span text:style-name="T7">※</text:span><text:span text:style-name="T6">調閱日期：</text:span><text:span text:style-name="T10"> <text:s text:c="2"/></text:span><text:span text:style-name="T6">年 <text:s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"><text:span text:style-name="T14"><text:s/></text:span><text:span text:style-name="T12">調閱時間：</text:span></text:p>
            <text:p text:style-name="P1"><text:span text:style-name="T23">(主計室填寫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7">※</text:span><text:span text:style-name="T6">調閱用途</text:span></text:p>
          </table:table-cell>
          <table:table-cell table:style-name="表格1.B3" table:number-columns-spanned="6" office:value-type="string">
            <text:p text:style-name="P9">請詳填</text:p>
            <text:p text:style-name="P9"/>
            <text:p text:style-name="P13"><text:span text:style-name="T27">(如:補助款抽換正本送府核銷、採購稽核小組稽核監督「</text:span><text:span text:style-name="T27">…</text:span><text:span text:style-name="T27">工程」採購案件</text:span><text:span text:style-name="T27">…</text:span><text:span text:style-name="T27">等使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<text:span text:style-name="T7">※</text:span><text:span text:style-name="T8">調閱項目</text:span></text:p>
          </table:table-cell>
          <table:table-cell table:style-name="表格1.B4" table:number-columns-spanned="2" office:value-type="string">
            <text:p text:style-name="P5">年度月份</text:p>
            <text:p text:style-name="P3"><text:span text:style-name="T24">(主計室填寫)</text:span></text:p>
          </table:table-cell>
          <table:covered-table-cell/>
          <table:table-cell table:style-name="表格1.B4" office:value-type="string">
            <text:p text:style-name="P5">冊數及編號註記</text:p>
            <text:p text:style-name="P3"><text:span text:style-name="T24">(主計室填寫)</text:span></text:p>
          </table:table-cell>
          <table:table-cell table:style-name="表格1.B4" table:number-columns-spanned="2" office:value-type="string">
            <text:p text:style-name="P3"><text:span text:style-name="T7">※</text:span><text:span text:style-name="T6">說 <text:s text:c="2"/>明</text:span></text:p>
          </table:table-cell>
          <table:covered-table-cell/>
          <table:table-cell table:style-name="表格1.B3" office:value-type="string">
            <text:p text:style-name="P6">影印頁數</text:p>
            <text:p text:style-name="P14"><text:span text:style-name="T24">(主計室填寫)</text:span></text:p>
          </table:table-cell>
        </table:table-row>
        <table:table-row table:style-name="表格1.5">
          <table:table-cell table:style-name="表格1.A5" office:value-type="string">
            <text:p text:style-name="P19"><text:span text:style-name="T29"></text:span><text:span text:style-name="T6">帳簿</text:span></text:p>
            <text:p text:style-name="P22"><text:span text:style-name="T29"></text:span><text:span text:style-name="T6">傳票含原始憑證</text:span></text:p>
            <text:p text:style-name="P23"><text:span text:style-name="T27">以下主計室填寫：</text:span></text:p>
            <text:p text:style-name="P23"><text:span text:style-name="T2">支出傳票日期編號</text:span><text:span text:style-name="T17">：</text:span></text:p>
            <text:p text:style-name="P23"><text:span text:style-name="T2">收入傳票日期編號</text:span><text:span text:style-name="T17">：</text:span></text:p>
            <text:p text:style-name="P19"><text:span text:style-name="T29"></text:span><text:span text:style-name="T6">其他</text:span></text:p>
            <text:p text:style-name="P1"><text:span text:style-name="T23">註明其他項目：</text:span></text:p>
            <text:p text:style-name="P11"/>
            <text:p text:style-name="P9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18"><text:span text:style-name="T10">第 <text:s text:c="3"/>冊</text:span></text:p>
            <text:p text:style-name="P21">第 <text:s text:c="3"/>冊</text:p>
            <text:p text:style-name="P21">第 <text:s text:c="3"/>冊</text:p>
            <text:p text:style-name="P21">第 <text:s text:c="3"/>冊</text:p>
            <text:p text:style-name="P21">第 <text:s text:c="3"/>冊</text:p>
            <text:p text:style-name="P8"/>
          </table:table-cell>
          <table:table-cell table:style-name="表格1.B5" table:number-columns-spanned="2" office:value-type="string">
            <text:p text:style-name="P20"><text:span text:style-name="T29"></text:span><text:span text:style-name="T7">影印</text:span></text:p>
            <text:p text:style-name="P20"><text:span text:style-name="T29"></text:span><text:span text:style-name="T7">調閱</text:span></text:p>
            <text:p text:style-name="P20"><text:span text:style-name="T29"></text:span><text:span text:style-name="T7">拆卸影印</text:span></text:p>
            <text:p text:style-name="P12"><text:span text:style-name="T25">註明抽換正本原因:</text:span></text:p>
            <text:p text:style-name="P25"><text:span text:style-name="T29"></text:span><text:span text:style-name="T7">抽換正本</text:span></text:p>
            <text:p text:style-name="P12"><text:span text:style-name="T25">註明抽換正本原因:</text:span></text:p>
            <text:p text:style-name="P9"/>
          </table:table-cell>
          <table:covered-table-cell/>
          <table:table-cell table:style-name="表格1.G5" office:value-type="string">
            <text:p text:style-name="P21">共 <text:s text:c="4"/>頁</text:p>
            <text:p text:style-name="P21">共 <text:s text:c="4"/>頁</text:p>
            <text:p text:style-name="P21">共 <text:s text:c="4"/>頁</text:p>
            <text:p text:style-name="P21">共 <text:s text:c="4"/>頁</text:p>
            <text:p text:style-name="P21">共 <text:s text:c="4"/>頁</text:p>
            <text:p text:style-name="P7"/>
          </table:table-cell>
        </table:table-row>
        <table:table-row table:style-name="表格1.6">
          <table:table-cell table:style-name="表格1.A6" table:number-columns-spanned="2" office:value-type="string">
            <text:p text:style-name="P15"><text:span text:style-name="T19">調閱人員：</text:span></text:p>
            <text:p text:style-name="P24"><text:span text:style-name="T19">調閱單位主管：</text:span></text:p>
          </table:table-cell>
          <table:covered-table-cell/>
          <table:table-cell table:style-name="表格1.A6" table:number-columns-spanned="2" office:value-type="string">
            <text:p text:style-name="P26"><text:span text:style-name="T30"><text:s text:c="12"/></text:span><text:span text:style-name="T19">主計室：</text:span></text:p>
          </table:table-cell>
          <table:covered-table-cell/>
          <table:table-cell table:style-name="表格1.A6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28"><text:span text:style-name="T18">註：※為必填項目，請務必填寫或勾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Batang" fo:font-family="Batang, 바탕" style:font-family-generic="roman" style:font-pitch="variable" fo:font-size="14pt" style:font-name-asian="Batang" style:font-family-asian="Batang, 바탕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Batang" fo:font-family="Batang, 바탕" style:font-family-generic="roman" style:font-pitch="variable" fo:font-size="14pt" style:font-name-asian="Batang" style:font-family-asian="Batang, 바탕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Batang" fo:font-family="Batang, 바탕" style:font-family-generic="roman" style:font-pitch="variable" fo:font-size="14pt" style:font-name-asian="Batang" style:font-family-asian="Batang, 바탕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Batang" fo:font-family="Batang, 바탕" style:font-family-generic="roman" style:font-pitch="variable" fo:font-size="14pt" style:font-name-asian="Batang" style:font-family-asian="Batang, 바탕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Batang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Batang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Batang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Batang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7-12-13T14:09:00</meta:creation-date>
    <dc:creator>c15</dc:creator>
    <dc:date>2017-12-13T14:09:00</dc:date>
    <meta:print-date>2017-12-13T11:01:00</meta:print-date>
    <meta:editing-cycles>2</meta:editing-cycles>
    <meta:editing-duration>PT3H8M</meta:editing-duration>
    <meta:document-statistic meta:table-count="1" meta:image-count="0" meta:object-count="0" meta:page-count="1" meta:paragraph-count="43" meta:word-count="264" meta:character-count="333" meta:non-whitespace-character-count="264"/>
    <meta:generator>LibreOffice/5.3.7.2$Windows_x86 LibreOffice_project/6b8ed514a9f8b44d37a1b96673cbbdd077e24059</meta:generator>
  </office:meta>
</office:document-meta>
</file>