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新細明體" style:use-window-font-color="true" fo:font-size="22pt" style:font-size-asian="22pt" style:font-size-complex="22pt" style:language-asian="zh" style:country-asian="TW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658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>
      <style:table-properties style:width="5.9062in" fo:margin-left="0.0194in" table:align="left"/>
    </style:style>
    <style:style style:name="TableRow7" style:family="table-row">
      <style:table-row-properties style:min-row-height="0.7756in" style:use-optimal-row-height="false"/>
    </style:style>
    <style:style style:name="TableCell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10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/>
    </style:style>
    <style:style style:name="P11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12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15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ableCell1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19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2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1pt" style:font-size-asian="11pt"/>
    </style:style>
    <style:style style:name="TableRow22" style:family="table-row">
      <style:table-row-properties style:min-row-height="0.7756in" style:use-optimal-row-height="false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25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26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27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2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ableCell3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3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>
        <style:tab-stops>
          <style:tab-stop style:type="left" style:position="1.625in"/>
        </style:tab-stops>
      </style:paragraph-properties>
    </style:style>
    <style:style style:name="TableRow35" style:family="table-row">
      <style:table-row-properties style:min-row-height="1.6715in" style:use-optimal-row-height="false"/>
    </style:style>
    <style:style style:name="TableCell3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新細明體" style:font-name-asian="標楷體" style:font-name-complex="新細明體" style:use-window-font-color="true" fo:font-size="16pt" style:font-size-asian="16pt" style:font-size-complex="16pt"/>
    </style:style>
    <style:style style:name="TableCell3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125%"/>
      <style:text-properties style:font-name="新細明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ableRow40" style:family="table-row">
      <style:table-row-properties style:min-row-height="5.8013in" style:use-optimal-row-height="false"/>
    </style:style>
    <style:style style:name="TableCell4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43" style:parent-style-name="預設段落字型" style:family="text">
      <style:text-properties style:font-name="新細明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TableCell44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45" style:parent-style-name="內文" style:family="paragraph">
      <style:paragraph-properties fo:line-height="125%"/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Standard" style:family="paragraph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市政聯繫會報提案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提案人</text:span></text:p>
            <text:p text:style-name="P11"><text:span text:style-name="T12">(</text:span><text:span text:style-name="T13">機關名稱</text:span><text:span text:style-name="T14">)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類別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人</text:p>
            <text:p text:style-name="P25"><text:span text:style-name="T26">(</text:span><text:span text:style-name="T27">職稱姓名</text:span><text:span text:style-name="T28">)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案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說明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</table:table>
      <text:p text:style-name="P46">電話:7222141分機2003 <text:s text:c="2"/></text:p>
      <text:p text:style-name="Standard"><text:span text:style-name="T47">傳真</text:span><text:span text:style-name="T48">:7259791 <text:s text:c="6"/></text:span><text:span text:style-name="T49">電子信箱</text:span><text:span text:style-name="T50">secret012@changhua.</text:span><text:span text:style-name="T51">chc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135</meta:initial-creator>
    <dc:creator>C5040</dc:creator>
    <meta:creation-date>2021-04-28T06:24:00Z</meta:creation-date>
    <dc:date>2023-09-28T05:18:00Z</dc:date>
    <meta:print-date>2020-11-10T02:5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