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11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4534in"/>
    </style:style>
    <style:style style:name="TableColumn5" style:family="table-column">
      <style:table-column-properties style:column-width="5.1506in"/>
    </style:style>
    <style:style style:name="Table1" style:family="table" style:master-page-name="MP0">
      <style:table-properties style:width="7.181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margin-left="0.5in" fo:text-indent="-0.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2513in" fo:text-indent="-0.0833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583in"/>
    </style:style>
    <style:style style:name="P2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in"/>
    </style:style>
    <style:style style:name="P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65" style:family="table-row">
      <style:table-row-properties style:min-row-height="4.343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indent="0.1666in"/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margin-top="0.125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letter-spacing="0.1729in" style:letter-kerning="false"/>
    </style:style>
    <style:style style:name="T133" style:parent-style-name="預設段落字型" style:family="text">
      <style:text-properties style:font-name="標楷體" style:font-name-asian="標楷體" fo:letter-spacing="0.1729in" style:letter-kerning="false"/>
    </style:style>
    <style:style style:name="T134" style:parent-style-name="預設段落字型" style:family="text">
      <style:text-properties style:font-name="標楷體" style:font-name-asian="標楷體" fo:letter-spacing="0.1729in" style:letter-kerning="false"/>
    </style:style>
    <style:style style:name="T135" style:parent-style-name="預設段落字型" style:family="text">
      <style:text-properties style:font-name="標楷體" style:font-name-asian="標楷體" fo:letter-spacing="0.1729in" style:letter-kerning="false"/>
    </style:style>
    <style:style style:name="T136" style:parent-style-name="預設段落字型" style:family="text">
      <style:text-properties style:font-name="標楷體" style:font-name-asian="標楷體" fo:letter-spacing="0.1729in" style:letter-kerning="false"/>
    </style:style>
    <style:style style:name="T137" style:parent-style-name="預設段落字型" style:family="text">
      <style:text-properties style:font-name="標楷體" style:font-name-asian="標楷體" fo:letter-spacing="0.1729in" style:letter-kerning="false"/>
    </style:style>
    <style:style style:name="T138" style:parent-style-name="預設段落字型" style:family="text">
      <style:text-properties style:font-name="標楷體" style:font-name-asian="標楷體" fo:letter-spacing="0.0166in" style:letter-kerning="false"/>
    </style:style>
    <style:style style:name="TableRow139" style:family="table-row">
      <style:table-row-properties style:min-row-height="0.4687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43" style:family="table-row">
      <style:table-row-properties style:min-row-height="3.2756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12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margin-top="0.125in"/>
      <style:text-properties style:font-name="標楷體" style:font-name-asian="標楷體" style:letter-kerning="false" fo:font-size="13pt" style:font-size-asian="13pt" style:font-size-complex="13pt"/>
    </style:style>
    <style:style style:name="P160" style:parent-style-name="內文" style:family="paragraph">
      <style:paragraph-properties fo:margin-top="0.125in"/>
    </style:style>
    <style:style style:name="T161" style:parent-style-name="預設段落字型" style:family="text">
      <style:text-properties style:font-name="標楷體" style:font-name-asian="標楷體" fo:letter-spacing="0.15in" style:letter-kerning="false"/>
    </style:style>
    <style:style style:name="T162" style:parent-style-name="預設段落字型" style:family="text">
      <style:text-properties style:font-name="標楷體" style:font-name-asian="標楷體" fo:letter-spacing="0.15in" style:letter-kerning="false"/>
    </style:style>
    <style:style style:name="T163" style:parent-style-name="預設段落字型" style:family="text">
      <style:text-properties style:font-name="標楷體" style:font-name-asian="標楷體" fo:letter-spacing="0.15in" style:letter-kerning="false"/>
    </style:style>
    <style:style style:name="T164" style:parent-style-name="預設段落字型" style:family="text">
      <style:text-properties style:font-name="標楷體" style:font-name-asian="標楷體" fo:letter-spacing="0.15in" style:letter-kerning="false"/>
    </style:style>
    <style:style style:name="T165" style:parent-style-name="預設段落字型" style:family="text">
      <style:text-properties style:font-name="標楷體" style:font-name-asian="標楷體" fo:letter-spacing="0.15in" style:letter-kerning="false"/>
    </style:style>
    <style:style style:name="T166" style:parent-style-name="預設段落字型" style:family="text">
      <style:text-properties style:font-name="標楷體" style:font-name-asian="標楷體" fo:letter-spacing="0.15in" style:letter-kerning="false"/>
    </style:style>
    <style:style style:name="T167" style:parent-style-name="預設段落字型" style:family="text">
      <style:text-properties style:font-name="標楷體" style:font-name-asian="標楷體" fo:letter-spacing="0.0576in" style:letter-kerning="false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支</text:p>
            <text:p text:style-name="P9">出</text:p>
            <text:p text:style-name="P10">決</text:p>
            <text:p text:style-name="P11">議</text:p>
          </table:table-cell>
          <table:table-cell table:style-name="TableCell12">
            <text:p text:style-name="P13">中華民國　　</text:p>
            <text:p text:style-name="P14"><text:s text:c="3"/>年度</text:p>
          </table:table-cell>
          <table:table-cell table:style-name="TableCell15" table:number-columns-spanned="2">
            <text:p text:style-name="內文"><text:span text:style-name="T16">民政業務</text:span><text:span text:style-name="T17">-</text:span><text:span text:style-name="T18">村里業務</text:span><text:span text:style-name="T19">-</text:span><text:span text:style-name="T20">人事費</text:span><text:span text:style-name="T21">-</text:span><text:span text:style-name="T22">其他給與</text:span><text:span text:style-name="T23">-</text:span><text:span text:style-name="T24">其他補助</text:span>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3">
            <text:p text:style-name="P28">新臺幣：壹萬伍仟元整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內文"><text:span text:style-name="T32">彰</text:span><text:span text:style-name="T33"><text:s/></text:span><text:span text:style-name="T34">化</text:span><text:span text:style-name="T35"><text:s/></text:span><text:span text:style-name="T36">市</text:span><text:span text:style-name="T37"><text:s/></text:span><text:span text:style-name="T38">里</text:span><text:span text:style-name="T39"><text:s/></text:span><text:span text:style-name="T40">長</text:span><text:span text:style-name="T41"><text:s/></text:span><text:span text:style-name="T42">死</text:span><text:span text:style-name="T43"><text:s/></text:span><text:span text:style-name="T44">亡</text:span><text:span text:style-name="T45"><text:s/></text:span><text:span text:style-name="T46">發</text:span><text:span text:style-name="T47"><text:s/></text:span><text:span text:style-name="T48">給</text:span><text:span text:style-name="T49"><text:s/></text:span><text:span text:style-name="T50">遺</text:span><text:span text:style-name="T51"><text:s/></text:span><text:span text:style-name="T52">族</text:span><text:span text:style-name="T53"><text:s/></text:span><text:span text:style-name="T54">慰</text:span><text:span text:style-name="T55"><text:s/></text:span><text:span text:style-name="T56">問</text:span><text:span text:style-name="T57"><text:s/></text:span><text:span text:style-name="T58">金</text:span><text:span text:style-name="T59"><text:s/></text:span><text:span text:style-name="T60">申</text:span><text:span text:style-name="T61"><text:s/></text:span><text:span text:style-name="T62">請</text:span><text:span text:style-name="T63"><text:s/></text:span><text:span text:style-name="T64">書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 table:number-rows-spanned="3">
            <text:p text:style-name="P67"/>
            <text:p text:style-name="P68">民國　<text:s text:c="3"/>年<text:s text:c="3"/>月<text:s text:c="3"/>日</text:p>
            <text:p text:style-name="P69"/>
            <text:p text:style-name="P70">本件經核無訛擬予以支付</text:p>
            <text:p text:style-name="P71">經<text:s/>辦<text:s/>人</text:p>
            <text:p text:style-name="P72">該款項由職代領後，交由里幹事轉請市長於公祭日頒給亡者遺族。</text:p>
            <text:p text:style-name="P73"/>
            <text:p text:style-name="P74"/>
            <text:p text:style-name="P75">民政課長</text:p>
            <text:p text:style-name="P76"/>
            <text:p text:style-name="P77"/>
            <text:p text:style-name="P78"/>
            <text:p text:style-name="P79">財政課長</text:p>
            <text:p text:style-name="P80"/>
            <text:p text:style-name="P81"/>
            <text:p text:style-name="P82"/>
            <text:p text:style-name="P83">主計主任</text:p>
            <text:p text:style-name="P84"/>
            <text:p text:style-name="P85"/>
            <text:p text:style-name="P86"/>
            <text:p text:style-name="P87">秘　　書</text:p>
            <text:p text:style-name="P88"/>
            <text:p text:style-name="P89"/>
            <text:p text:style-name="P90"/>
            <text:p text:style-name="P91">主任秘書</text:p>
            <text:p text:style-name="P92"/>
            <text:p text:style-name="P93"/>
            <text:p text:style-name="P94"/>
            <text:p text:style-name="P95">市　　長</text:p>
          </table:table-cell>
          <table:covered-table-cell/>
          <table:covered-table-cell/>
          <table:table-cell table:style-name="TableCell96">
            <text:p text:style-name="P97"/>
            <text:p text:style-name="P98">死亡者姓名(里長)：</text:p>
            <text:p text:style-name="P99"/>
            <text:p text:style-name="P100">服務里別：<text:s text:c="7"/>里</text:p>
            <text:p text:style-name="P101"/>
            <text:p text:style-name="P102">上列人員業於民國<text:s text:c="5"/>年<text:s text:c="5"/>月<text:s text:c="4"/>日因<text:s text:c="15"/>病</text:p>
            <text:p text:style-name="P103">於任中死亡，爰依據內政部八十九年十月二十七日台（八九）內</text:p>
            <text:p text:style-name="P104">中民字第八九O七八七四號函，發給遺族慰問金，請鑒核按章照</text:p>
            <text:p text:style-name="P105">付為禱。（經核確為現任里長於任中死亡無訛）</text:p>
            <text:p text:style-name="內文"><text:span text:style-name="T106"><text:s text:c="2"/></text:span><text:span text:style-name="T107"><text:s text:c="5"/></text:span><text:span text:style-name="T108">此</text:span><text:span text:style-name="T109"><text:s/></text:span><text:span text:style-name="T110">致</text:span></text:p>
            <text:p text:style-name="P111">彰化市公所</text:p>
            <text:p text:style-name="P112"/>
            <text:p text:style-name="內文"><text:span text:style-name="T113"><text:s text:c="12"/></text:span><text:span text:style-name="T114">申</text:span><text:span text:style-name="T115"><text:s text:c="2"/></text:span><text:span text:style-name="T116">請</text:span><text:span text:style-name="T117"><text:s text:c="2"/></text:span><text:span text:style-name="T118">人：</text:span><text:span text:style-name="T119"><text:s text:c="20"/>(</text:span><text:span text:style-name="T120">簽名及蓋章</text:span><text:span text:style-name="T121">)</text:span></text:p>
            <text:p text:style-name="P122"><text:s text:c="11"/>（申請人係死亡者之<text:s text:c="12"/>）</text:p>
            <text:p text:style-name="P123"><text:s text:c="12"/>身分證字號：</text:p>
            <text:p text:style-name="P124"><text:span text:style-name="T125"><text:s text:c="12"/></text:span><text:span text:style-name="T126">電</text:span><text:span text:style-name="T127"><text:s text:c="6"/></text:span><text:span text:style-name="T128">話：</text:span><text:span text:style-name="T129"><text:s text:c="2"/></text:span><text:span text:style-name="T130"><text:s/></text:span></text:p>
            <text:p text:style-name="P131"><text:s text:c="2"/></text:p>
            <text:p text:style-name="內文"><text:span text:style-name="T132">中華民國</text:span><text:span text:style-name="T133"><text:s text:c="2"/></text:span><text:span text:style-name="T134">年</text:span><text:span text:style-name="T135"><text:s/></text:span><text:span text:style-name="T136">月</text:span><text:span text:style-name="T137"><text:s/></text:span><text:span text:style-name="T138">日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>
            <text:p text:style-name="P142"><text:s/>彰<text:s/>化<text:s/>市<text:s/>里<text:s/>長<text:s/>死<text:s/>亡<text:s/>發<text:s/>給<text:s/>遺<text:s/>族<text:s/>慰<text:s/>問<text:s/>金<text:s/>收<text:s/>據</text:p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table-cell table:style-name="TableCell145">
            <text:p text:style-name="P146"><text:span text:style-name="T147"><text:s text:c="4"/></text:span><text:span text:style-name="T148">茲</text:span><text:span text:style-name="T149"><text:s/></text:span><text:span text:style-name="T150">收</text:span><text:span text:style-name="T151"><text:s/></text:span><text:span text:style-name="T152">到</text:span></text:p>
            <text:p text:style-name="P153"><text:s text:c="4"/>本市<text:s text:c="8"/>里長<text:s text:c="13"/>於任中死亡遺族慰問金</text:p>
            <text:p text:style-name="P154"><text:s text:c="4"/>新臺幣<text:s/>壹萬伍仟<text:s/>元整屬實無訛，此據。</text:p>
            <text:p text:style-name="P155"/>
            <text:p text:style-name="P156"><text:s text:c="14"/>具<text:s text:c="2"/>領<text:s text:c="2"/>人：<text:s text:c="17"/>(簽名及蓋章)</text:p>
            <text:p text:style-name="P157"><text:s text:c="14"/>身分證字號：</text:p>
            <text:p text:style-name="P158"><text:s text:c="14"/>住<text:s text:c="6"/>址：</text:p>
            <text:p text:style-name="P159"/>
            <text:p text:style-name="P160"><text:span text:style-name="T161">中華民國</text:span><text:span text:style-name="T162"><text:s text:c="3"/></text:span><text:span text:style-name="T163">年</text:span><text:span text:style-name="T164"><text:s/></text:span><text:span text:style-name="T165">月</text:span><text:span text:style-name="T166"><text:s/></text:span><text:span text:style-name="T167">日</text:span></text:p>
          </table:table-cell>
        </table:table-row>
      </table:table>
      <text:p text:style-name="P168"><text:span text:style-name="T169">備註</text:span><text:span text:style-name="T170">:</text:span><text:span text:style-name="T171">請檢附</text:span><text:span text:style-name="T172">:1.</text:span><text:span text:style-name="T173">本申請書。</text:span><text:span text:style-name="T174">2.</text:span><text:span text:style-name="T175">死亡證明書正本。</text:span><text:span text:style-name="T176">3.</text:span><text:span text:style-name="T177">戶籍謄本或戶口名簿影本（死者與具領人都要戶籍資料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支付書</dc:title>
    <dc:description/>
    <dc:subject/>
    <meta:initial-creator>icbc</meta:initial-creator>
    <dc:creator>user</dc:creator>
    <meta:creation-date>2019-05-02T01:46:00Z</meta:creation-date>
    <dc:date>2019-05-02T01:54:00Z</dc:date>
    <meta:print-date>2019-05-02T01:2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7" meta:character-count="789" meta:row-count="5" meta:non-whitespace-character-count="673"/>
  </office:meta>
</office:document-meta>
</file>